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Georgia" svg:font-family="Georgia" style:font-family-generic="roman" style:font-pitch="variable" svg:panose-1="2 4 5 2 5 4 5 2 3 3"/>
    <style:font-face style:name="PT Sans" svg:font-family="PT Sans" style:font-family-generic="system"/>
    <style:font-face style:name="Open Sans" svg:font-family="Open Sans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="Georgia" fo:color="#000000"/>
    </style:style>
    <style:style style:name="P3" style:parent-style-name="Textbody" style:family="paragraph">
      <style:paragraph-properties fo:text-align="justify"/>
    </style:style>
    <style:style style:name="T4" style:parent-style-name="Основнойшрифтабзаца" style:family="text">
      <style:text-properties style:font-name="Georgia" fo:font-weight="bold" style:font-weight-asian="bold" style:font-weight-complex="bold" fo:color="#000000"/>
    </style:style>
    <style:style style:name="T5" style:parent-style-name="Основнойшрифтабзаца" style:family="text">
      <style:text-properties style:font-name="Georgia" fo:font-weight="bold" style:font-weight-asian="bold" style:font-weight-complex="bold" fo:color="#000000"/>
    </style:style>
    <style:style style:name="T6" style:parent-style-name="Основнойшрифтабзаца" style:family="text">
      <style:text-properties style:font-name="Georgia" fo:font-weight="bold" style:font-weight-asian="bold" style:font-weight-complex="bold" fo:color="#000000"/>
    </style:style>
    <style:style style:name="T7" style:parent-style-name="Основнойшрифтабзаца" style:family="text">
      <style:text-properties style:font-name="Georgia" fo:font-weight="bold" style:font-weight-asian="bold" style:font-weight-complex="bold" fo:color="#000000"/>
    </style:style>
    <style:style style:name="P8" style:parent-style-name="Textbody" style:family="paragraph">
      <style:paragraph-properties fo:text-align="justify"/>
    </style:style>
    <style:style style:name="T9" style:parent-style-name="Основнойшрифтабзаца" style:family="text">
      <style:text-properties style:font-name="Georgia" fo:color="#000000" fo:font-size="11pt" style:font-size-asian="11pt" style:font-size-complex="11pt"/>
    </style:style>
    <style:style style:name="T10" style:parent-style-name="Основнойшрифтабзаца" style:family="text">
      <style:text-properties style:font-name="Georgia" fo:color="#000000" fo:font-size="11pt" style:font-size-asian="11pt" style:font-size-complex="11pt"/>
    </style:style>
    <style:style style:name="T11" style:parent-style-name="Основнойшрифтабзаца" style:family="text">
      <style:text-properties style:font-name="Georgia" fo:color="#000000" fo:font-size="11pt" style:font-size-asian="11pt" style:font-size-complex="11pt"/>
    </style:style>
    <style:style style:name="T12" style:parent-style-name="Основнойшрифтабзаца" style:family="text">
      <style:text-properties style:font-name="Georgia" fo:color="#000000" fo:font-size="11pt" style:font-size-asian="11pt" style:font-size-complex="11pt"/>
    </style:style>
    <style:style style:name="P13" style:parent-style-name="Textbody" style:family="paragraph">
      <style:paragraph-properties fo:text-align="justify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5" style:parent-style-name="Textbody" style:family="paragraph">
      <style:paragraph-properties fo:text-align="justify"/>
    </style:style>
    <style:style style:name="T16" style:parent-style-name="Основнойшрифтабзаца" style:family="text">
      <style:text-properties style:font-name="PT Sans" fo:color="#000000" fo:font-size="11pt" style:font-size-asian="11pt" style:font-size-complex="11pt"/>
    </style:style>
    <style:style style:name="T17" style:parent-style-name="Основнойшрифтабзаца" style:family="text">
      <style:text-properties style:font-name="PT Sans" fo:color="#000000" fo:font-size="11pt" style:font-size-asian="11pt" style:font-size-complex="11pt"/>
    </style:style>
    <style:style style:name="T18" style:parent-style-name="Основнойшрифтабзаца" style:family="text">
      <style:text-properties style:font-name="PT Sans" fo:color="#000000" fo:font-size="11pt" style:font-size-asian="11pt" style:font-size-complex="11pt"/>
    </style:style>
    <style:style style:name="T19" style:parent-style-name="Основнойшрифтабзаца" style:family="text">
      <style:text-properties style:font-name="PT Sans" fo:color="#000000" fo:font-size="11pt" style:font-size-asian="11pt" style:font-size-complex="11pt"/>
    </style:style>
    <style:style style:name="T20" style:parent-style-name="Основнойшрифтабзаца" style:family="text">
      <style:text-properties style:font-name="PT Sans" fo:color="#000000" fo:font-size="11pt" style:font-size-asian="11pt" style:font-size-complex="11pt"/>
    </style:style>
    <style:style style:name="T21" style:parent-style-name="Основнойшрифтабзаца" style:family="text">
      <style:text-properties style:font-name="PT Sans" fo:color="#000000" fo:font-size="11pt" style:font-size-asian="11pt" style:font-size-complex="11pt"/>
    </style:style>
    <style:style style:name="P22" style:parent-style-name="Textbody" style:family="paragraph">
      <style:paragraph-properties fo:text-align="justify"/>
    </style:style>
    <style:style style:name="T23" style:parent-style-name="Основнойшрифтабзаца" style:family="text">
      <style:text-properties style:font-name="PT Sans" fo:font-weight="bold" style:font-weight-asian="bold" style:font-weight-complex="bold" fo:color="#000000" fo:font-size="11pt" style:font-size-asian="11pt" style:font-size-complex="11pt"/>
    </style:style>
    <style:style style:name="T24" style:parent-style-name="Основнойшрифтабзаца" style:family="text">
      <style:text-properties style:font-name="PT Sans" fo:color="#000000" fo:font-size="11pt" style:font-size-asian="11pt" style:font-size-complex="11pt"/>
    </style:style>
    <style:style style:name="T25" style:parent-style-name="Основнойшрифтабзаца" style:family="text">
      <style:text-properties style:font-name="PT Sans" fo:color="#000000" fo:font-size="11pt" style:font-size-asian="11pt" style:font-size-complex="11pt"/>
    </style:style>
    <style:style style:name="T26" style:parent-style-name="Основнойшрифтабзаца" style:family="text">
      <style:text-properties style:font-name="PT Sans" fo:color="#000000" fo:font-size="11pt" style:font-size-asian="11pt" style:font-size-complex="11pt"/>
    </style:style>
    <style:style style:name="T27" style:parent-style-name="Основнойшрифтабзаца" style:family="text">
      <style:text-properties style:font-name="PT Sans" fo:color="#000000" fo:font-size="11pt" style:font-size-asian="11pt" style:font-size-complex="11pt"/>
    </style:style>
    <style:style style:name="T28" style:parent-style-name="Основнойшрифтабзаца" style:family="text">
      <style:text-properties fo:font-size="11pt" style:font-size-asian="11pt" style:font-size-complex="11pt"/>
    </style:style>
    <style:style style:name="T29" style:parent-style-name="Основнойшрифтабзаца" style:family="text">
      <style:text-properties style:font-name="PT Sans" fo:color="#000000" fo:font-size="11pt" style:font-size-asian="11pt" style:font-size-complex="11pt"/>
    </style:style>
    <style:style style:name="T30" style:parent-style-name="Основнойшрифтабзаца" style:family="text">
      <style:text-properties style:font-name="PT Sans" fo:color="#000000" fo:font-size="11pt" style:font-size-asian="11pt" style:font-size-complex="11pt"/>
    </style:style>
    <style:style style:name="T31" style:parent-style-name="Основнойшрифтабзаца" style:family="text">
      <style:text-properties style:font-name="PT Sans" fo:color="#000000" fo:font-size="11pt" style:font-size-asian="11pt" style:font-size-complex="11pt"/>
    </style:style>
    <style:style style:name="P32" style:parent-style-name="Textbody" style:family="paragraph">
      <style:paragraph-properties fo:text-align="justify"/>
    </style:style>
    <style:style style:name="T33" style:parent-style-name="Основнойшрифтабзаца" style:family="text">
      <style:text-properties style:font-name="PT Sans" fo:font-weight="bold" style:font-weight-asian="bold" style:font-weight-complex="bold" fo:color="#000000" fo:font-size="11pt" style:font-size-asian="11pt" style:font-size-complex="11pt"/>
    </style:style>
    <style:style style:name="T34" style:parent-style-name="Основнойшрифтабзаца" style:family="text">
      <style:text-properties style:font-name="PT Sans" fo:color="#000000" fo:font-size="11pt" style:font-size-asian="11pt" style:font-size-complex="11pt"/>
    </style:style>
    <style:style style:name="T35" style:parent-style-name="Основнойшрифтабзаца" style:family="text">
      <style:text-properties style:font-name="PT Sans" fo:color="#000000" fo:font-size="11pt" style:font-size-asian="11pt" style:font-size-complex="11pt"/>
    </style:style>
    <style:style style:name="T36" style:parent-style-name="Основнойшрифтабзаца" style:family="text">
      <style:text-properties style:font-name="PT Sans" fo:color="#000000" fo:font-size="11pt" style:font-size-asian="11pt" style:font-size-complex="11pt"/>
    </style:style>
    <style:style style:name="T37" style:parent-style-name="Основнойшрифтабзаца" style:family="text">
      <style:text-properties style:font-name="PT Sans" fo:color="#000000" fo:font-size="10.5pt" style:font-size-asian="10.5pt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38" style:parent-style-name="Textbody" style:family="paragraph">
      <style:paragraph-properties fo:margin-bottom="0in"/>
    </style:style>
    <style:style style:name="S3" style:family="section">
      <style:section-properties fo:margin-left="0in" fo:margin-right="0in" style:writing-mode="lr-tb"/>
    </style:style>
    <style:style style:name="P39" style:parent-style-name="Textbody" style:family="paragraph">
      <style:paragraph-properties fo:margin-bottom="0in"/>
    </style:style>
    <style:style style:name="S4" style:family="section">
      <style:section-properties fo:margin-left="0in" fo:margin-right="0in" style:writing-mode="lr-tb"/>
    </style:style>
    <style:style style:name="T40" style:parent-style-name="Выделение" style:family="text">
      <style:text-properties style:font-name="PT Sans" fo:color="#000000" fo:font-size="10.5pt" style:font-size-asian="10.5pt"/>
    </style:style>
    <style:style style:name="T41" style:parent-style-name="Выделение" style:family="text">
      <style:text-properties style:font-name="PT Sans" fo:color="#000000" fo:font-size="10.5pt" style:font-size-asian="10.5pt"/>
    </style:style>
    <style:style style:name="T42" style:parent-style-name="Основнойшрифтабзаца" style:family="text">
      <style:text-properties style:font-name="PT Sans" fo:color="#000000" fo:font-size="10.5pt" style:font-size-asian="10.5pt"/>
    </style:style>
    <style:style style:name="T43" style:parent-style-name="Основнойшрифтабзаца" style:family="text">
      <style:text-properties style:font-name="PT Sans" fo:color="#000000" fo:font-size="10.5pt" style:font-size-asian="10.5pt"/>
    </style:style>
    <style:style style:name="P44" style:parent-style-name="Textbody" style:family="paragraph">
      <style:paragraph-properties fo:margin-bottom="0in"/>
    </style:style>
    <style:style style:name="P45" style:parent-style-name="Textbody" style:family="paragraph"/>
    <style:style style:name="T46" style:parent-style-name="Основнойшрифтабзаца" style:family="text">
      <style:text-properties style:font-name="PT Sans" fo:color="#000000" fo:font-size="10.5pt" style:font-size-asian="10.5pt"/>
    </style:style>
    <style:style style:name="T47" style:parent-style-name="Основнойшрифтабзаца" style:family="text">
      <style:text-properties style:font-name="PT Sans" fo:color="#000000" fo:font-size="10.5pt" style:font-size-asian="10.5pt"/>
    </style:style>
    <style:style style:name="T48" style:parent-style-name="Основнойшрифтабзаца" style:family="text">
      <style:text-properties style:font-name="PT Sans" fo:color="#000000" fo:font-size="10.5pt" style:font-size-asian="10.5pt"/>
    </style:style>
    <style:style style:name="P49" style:parent-style-name="Textbody" style:family="paragraph">
      <style:text-properties style:font-name="Open Sans" fo:color="#000000" fo:font-size="10.5pt" style:font-size-asian="10.5pt"/>
    </style:style>
    <style:style style:name="P50" style:parent-style-name="Textbody" style:family="paragraph">
      <style:text-properties style:font-name="Open Sans" fo:color="#000000" fo:font-size="10.5pt" style:font-size-asian="10.5pt"/>
    </style:style>
    <style:style style:name="P51" style:parent-style-name="Textbody" style:family="paragraph">
      <style:paragraph-properties fo:text-align="center"/>
    </style:style>
    <style:style style:name="T52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53" style:parent-style-name="Textbody" style:family="paragraph">
      <style:paragraph-properties fo:text-align="center" fo:margin-bottom="0in" style:line-height-at-least="0.1979in"/>
      <style:text-properties fo:font-weight="bold" style:font-weight-asian="bold" fo:color="#000000" fo:font-size="14pt" style:font-size-asian="14pt"/>
    </style:style>
    <style:style style:name="P54" style:parent-style-name="Textbody" style:family="paragraph">
      <style:paragraph-properties fo:margin-bottom="0in" style:line-height-at-least="0.1979in"/>
      <style:text-properties fo:font-weight="bold" style:font-weight-asian="bold" fo:color="#000000" fo:font-size="14pt" style:font-size-asian="14pt"/>
    </style:style>
    <style:style style:name="P55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56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57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58" style:parent-style-name="Textbody" style:family="paragraph">
      <style:paragraph-properties fo:margin-bottom="0in" style:line-height-at-least="0.1979in"/>
    </style:style>
    <style:style style:name="P59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60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61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62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63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64" style:parent-style-name="Textbody" style:family="paragraph">
      <style:paragraph-properties fo:margin-bottom="0in" style:line-height-at-least="0.1979in"/>
    </style:style>
    <style:style style:name="P65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66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67" style:parent-style-name="Textbody" style:family="paragraph">
      <style:paragraph-properties fo:margin-bottom="0in" style:line-height-at-least="0.1979in"/>
    </style:style>
    <style:style style:name="P68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69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70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71" style:parent-style-name="Textbody" style:family="paragraph">
      <style:paragraph-properties fo:margin-bottom="0in" style:line-height-at-least="0.1979in"/>
    </style:style>
    <style:style style:name="P72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73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74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75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76" style:parent-style-name="Textbody" style:family="paragraph">
      <style:paragraph-properties fo:margin-bottom="0in" style:line-height-at-least="0.1979in"/>
    </style:style>
    <style:style style:name="P77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78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79" style:parent-style-name="Textbody" style:family="paragraph">
      <style:paragraph-properties fo:margin-bottom="0in" style:line-height-at-least="0.1979in"/>
    </style:style>
    <style:style style:name="P80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81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82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83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84" style:parent-style-name="Textbody" style:family="paragraph">
      <style:paragraph-properties fo:margin-bottom="0in" style:line-height-at-least="0.1979in"/>
    </style:style>
    <style:style style:name="P85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86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87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88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89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90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91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92" style:parent-style-name="Textbody" style:family="paragraph">
      <style:paragraph-properties fo:margin-bottom="0in" style:line-height-at-least="0.1979in"/>
    </style:style>
    <style:style style:name="P93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94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95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96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97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98" style:parent-style-name="Textbody" style:family="paragraph">
      <style:paragraph-properties fo:margin-bottom="0in" style:line-height-at-least="0.1979in"/>
    </style:style>
    <style:style style:name="P99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00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01" style:parent-style-name="Textbody" style:family="paragraph">
      <style:paragraph-properties fo:margin-bottom="0in" style:line-height-at-least="0.1979in"/>
    </style:style>
    <style:style style:name="P102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03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04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05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06" style:parent-style-name="Textbody" style:family="paragraph">
      <style:paragraph-properties fo:margin-bottom="0in" style:line-height-at-least="0.1979in"/>
    </style:style>
    <style:style style:name="P107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08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09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10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11" style:parent-style-name="Textbody" style:family="paragraph">
      <style:paragraph-properties fo:margin-bottom="0in" style:line-height-at-least="0.1979in"/>
    </style:style>
    <style:style style:name="P112" style:parent-style-name="Textbody" style:family="paragraph">
      <style:paragraph-properties fo:margin-bottom="0in" style:line-height-at-least="0.1979in"/>
    </style:style>
    <style:style style:name="P113" style:parent-style-name="Textbody" style:family="paragraph">
      <style:paragraph-properties fo:margin-bottom="0in" style:line-height-at-least="0.1979in"/>
    </style:style>
    <style:style style:name="P114" style:parent-style-name="Textbody" style:family="paragraph">
      <style:paragraph-properties fo:margin-bottom="0in" style:line-height-at-least="0.1979in"/>
    </style:style>
    <style:style style:name="P115" style:parent-style-name="Textbody" style:family="paragraph">
      <style:paragraph-properties fo:margin-bottom="0in" style:line-height-at-least="0.1979in"/>
    </style:style>
    <style:style style:name="P116" style:parent-style-name="Textbody" style:family="paragraph">
      <style:paragraph-properties fo:margin-bottom="0in" style:line-height-at-least="0.1979in"/>
    </style:style>
    <style:style style:name="P117" style:parent-style-name="Textbody" style:family="paragraph">
      <style:paragraph-properties fo:text-align="center" fo:margin-bottom="0in" style:line-height-at-least="0.1979in"/>
      <style:text-properties fo:font-weight="bold" style:font-weight-asian="bold" fo:color="#000000" fo:font-size="14pt" style:font-size-asian="14pt"/>
    </style:style>
    <style:style style:name="P118" style:parent-style-name="Textbody" style:family="paragraph">
      <style:paragraph-properties fo:text-align="center" fo:margin-bottom="0in" style:line-height-at-least="0.1979in"/>
      <style:text-properties fo:font-weight="bold" style:font-weight-asian="bold" fo:color="#000000" fo:font-size="14pt" style:font-size-asian="14pt"/>
    </style:style>
    <style:style style:name="P119" style:parent-style-name="Textbody" style:family="paragraph">
      <style:paragraph-properties fo:text-align="center" fo:margin-bottom="0in" style:line-height-at-least="0.1979in"/>
      <style:text-properties fo:font-weight="bold" style:font-weight-asian="bold" fo:color="#000000" fo:font-size="14pt" style:font-size-asian="14pt"/>
    </style:style>
    <style:style style:name="P120" style:parent-style-name="Textbody" style:family="paragraph">
      <style:paragraph-properties fo:text-align="center" fo:margin-bottom="0in" style:line-height-at-least="0.1979in"/>
      <style:text-properties fo:font-weight="bold" style:font-weight-asian="bold" fo:color="#000000" fo:font-size="14pt" style:font-size-asian="14pt"/>
    </style:style>
    <style:style style:name="P121" style:parent-style-name="Textbody" style:family="paragraph">
      <style:paragraph-properties fo:text-align="center" fo:margin-bottom="0in" style:line-height-at-least="0.1979in"/>
      <style:text-properties fo:font-weight="bold" style:font-weight-asian="bold" fo:color="#000000" fo:font-size="14pt" style:font-size-asian="14pt"/>
    </style:style>
    <style:style style:name="P122" style:parent-style-name="Textbody" style:family="paragraph">
      <style:paragraph-properties fo:text-align="center" fo:margin-bottom="0in" style:line-height-at-least="0.1979in"/>
      <style:text-properties fo:font-weight="bold" style:font-weight-asian="bold" fo:color="#000000" fo:font-size="14pt" style:font-size-asian="14pt"/>
    </style:style>
    <style:style style:name="P123" style:parent-style-name="Textbody" style:family="paragraph">
      <style:paragraph-properties fo:text-align="center" fo:margin-bottom="0in" style:line-height-at-least="0.1979in"/>
      <style:text-properties fo:font-weight="bold" style:font-weight-asian="bold" fo:color="#000000" fo:font-size="14pt" style:font-size-asian="14pt"/>
    </style:style>
    <style:style style:name="P124" style:parent-style-name="Textbody" style:family="paragraph">
      <style:paragraph-properties fo:text-align="center" fo:margin-bottom="0in" style:line-height-at-least="0.1979in"/>
      <style:text-properties fo:font-weight="bold" style:font-weight-asian="bold" fo:color="#000000" fo:font-size="14pt" style:font-size-asian="14pt"/>
    </style:style>
    <style:style style:name="P125" style:parent-style-name="Textbody" style:family="paragraph">
      <style:paragraph-properties fo:text-align="center" fo:margin-bottom="0in" style:line-height-at-least="0.1979in"/>
      <style:text-properties fo:font-weight="bold" style:font-weight-asian="bold" fo:color="#000000" fo:font-size="14pt" style:font-size-asian="14pt"/>
    </style:style>
    <style:style style:name="P126" style:parent-style-name="Textbody" style:family="paragraph">
      <style:paragraph-properties fo:text-align="center" fo:margin-bottom="0in" style:line-height-at-least="0.1979in"/>
      <style:text-properties fo:font-weight="bold" style:font-weight-asian="bold" fo:color="#000000" fo:font-size="14pt" style:font-size-asian="14pt"/>
    </style:style>
    <style:style style:name="P127" style:parent-style-name="Textbody" style:family="paragraph">
      <style:paragraph-properties fo:text-align="center" fo:margin-bottom="0in" style:line-height-at-least="0.1979in"/>
      <style:text-properties fo:font-weight="bold" style:font-weight-asian="bold" fo:color="#000000" fo:font-size="14pt" style:font-size-asian="14pt"/>
    </style:style>
    <style:style style:name="P128" style:parent-style-name="Textbody" style:family="paragraph">
      <style:paragraph-properties fo:text-align="center" fo:margin-bottom="0in" style:line-height-at-least="0.1979in"/>
      <style:text-properties fo:font-weight="bold" style:font-weight-asian="bold" fo:color="#000000" fo:font-size="14pt" style:font-size-asian="14pt"/>
    </style:style>
    <style:style style:name="P129" style:parent-style-name="Textbody" style:family="paragraph">
      <style:paragraph-properties fo:text-align="center" fo:margin-bottom="0in" style:line-height-at-least="0.1979in"/>
      <style:text-properties fo:font-weight="bold" style:font-weight-asian="bold" fo:color="#000000" fo:font-size="14pt" style:font-size-asian="14pt"/>
    </style:style>
    <style:style style:name="P130" style:parent-style-name="Textbody" style:family="paragraph">
      <style:paragraph-properties fo:text-align="center" fo:margin-bottom="0in" style:line-height-at-least="0.1979in"/>
      <style:text-properties fo:font-weight="bold" style:font-weight-asian="bold" fo:color="#000000" fo:font-size="14pt" style:font-size-asian="14pt"/>
    </style:style>
    <style:style style:name="P131" style:parent-style-name="Textbody" style:family="paragraph">
      <style:paragraph-properties fo:text-align="center" fo:margin-bottom="0in" style:line-height-at-least="0.1979in"/>
      <style:text-properties fo:font-weight="bold" style:font-weight-asian="bold" fo:color="#000000" fo:font-size="14pt" style:font-size-asian="14pt"/>
    </style:style>
    <style:style style:name="P132" style:parent-style-name="Textbody" style:family="paragraph">
      <style:paragraph-properties fo:text-align="center" fo:margin-bottom="0in" style:line-height-at-least="0.1979in"/>
      <style:text-properties fo:font-weight="bold" style:font-weight-asian="bold" fo:color="#000000" fo:font-size="14pt" style:font-size-asian="14pt"/>
    </style:style>
    <style:style style:name="P133" style:parent-style-name="Textbody" style:family="paragraph">
      <style:paragraph-properties fo:text-align="center" fo:margin-bottom="0in" style:line-height-at-least="0.1979in"/>
      <style:text-properties fo:font-weight="bold" style:font-weight-asian="bold" fo:color="#000000" fo:font-size="14pt" style:font-size-asian="14pt"/>
    </style:style>
    <style:style style:name="P134" style:parent-style-name="Textbody" style:family="paragraph">
      <style:paragraph-properties fo:text-align="center" fo:margin-bottom="0in" style:line-height-at-least="0.1979in"/>
      <style:text-properties fo:font-weight="bold" style:font-weight-asian="bold" fo:color="#000000" fo:font-size="14pt" style:font-size-asian="14pt"/>
    </style:style>
    <style:style style:name="P135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36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37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38" style:parent-style-name="Textbody" style:family="paragraph">
      <style:paragraph-properties fo:margin-bottom="0in" style:line-height-at-least="0.1979in"/>
    </style:style>
    <style:style style:name="P139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40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41" style:parent-style-name="Textbody" style:family="paragraph">
      <style:paragraph-properties fo:margin-bottom="0in" style:line-height-at-least="0.1979in"/>
    </style:style>
    <style:style style:name="P142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43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44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45" style:parent-style-name="Textbody" style:family="paragraph">
      <style:paragraph-properties fo:margin-bottom="0in" style:line-height-at-least="0.1979in"/>
    </style:style>
    <style:style style:name="P146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47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48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49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50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51" style:parent-style-name="Textbody" style:family="paragraph">
      <style:paragraph-properties fo:margin-bottom="0in" style:line-height-at-least="0.1979in"/>
    </style:style>
    <style:style style:name="P152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53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54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55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56" style:parent-style-name="Textbody" style:family="paragraph">
      <style:paragraph-properties fo:margin-bottom="0in" style:line-height-at-least="0.1979in"/>
    </style:style>
    <style:style style:name="P157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58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59" style:parent-style-name="Textbody" style:family="paragraph">
      <style:paragraph-properties fo:margin-bottom="0in" style:line-height-at-least="0.1979in"/>
    </style:style>
    <style:style style:name="P160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61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62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63" style:parent-style-name="Textbody" style:family="paragraph">
      <style:paragraph-properties fo:margin-bottom="0in" style:line-height-at-least="0.1979in"/>
    </style:style>
    <style:style style:name="P164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65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66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67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68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69" style:parent-style-name="Textbody" style:family="paragraph">
      <style:paragraph-properties fo:margin-bottom="0in" style:line-height-at-least="0.1979in"/>
    </style:style>
    <style:style style:name="P170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71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72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73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74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75" style:parent-style-name="Textbody" style:family="paragraph">
      <style:paragraph-properties fo:margin-bottom="0in" style:line-height-at-least="0.1979in"/>
    </style:style>
    <style:style style:name="P176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77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78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79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80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81" style:parent-style-name="Textbody" style:family="paragraph">
      <style:paragraph-properties fo:margin-bottom="0in" style:line-height-at-least="0.1979in"/>
    </style:style>
    <style:style style:name="P182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83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84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85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86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87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88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89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190" style:parent-style-name="Textbody" style:family="paragraph">
      <style:paragraph-properties fo:margin-bottom="0in" style:line-height-at-least="0.1979in"/>
    </style:style>
    <style:style style:name="P191" style:parent-style-name="Textbody" style:family="paragraph">
      <style:paragraph-properties fo:margin-bottom="0in" style:line-height-at-least="0.1979in"/>
    </style:style>
    <style:style style:name="P192" style:parent-style-name="Textbody" style:family="paragraph">
      <style:paragraph-properties fo:margin-bottom="0in" style:line-height-at-least="0.1979in"/>
    </style:style>
    <style:style style:name="P193" style:parent-style-name="Textbody" style:family="paragraph">
      <style:paragraph-properties fo:widows="2" fo:orphans="2" fo:text-align="center" fo:margin-bottom="0in" style:line-height-at-least="0.2291in"/>
      <style:text-properties fo:font-weight="bold" style:font-weight-asian="bold" fo:color="#000000"/>
    </style:style>
    <style:style style:name="P194" style:parent-style-name="Textbody" style:family="paragraph">
      <style:paragraph-properties fo:widows="2" fo:orphans="2" fo:margin-bottom="0in" style:line-height-at-least="0.2291in"/>
      <style:text-properties fo:font-weight="bold" style:font-weight-asian="bold" fo:color="#000000"/>
    </style:style>
    <style:style style:name="P195" style:parent-style-name="Textbody" style:family="paragraph">
      <style:paragraph-properties fo:widows="2" fo:orphans="2" fo:margin-bottom="0in" style:line-height-at-least="0.2291in"/>
      <style:text-properties fo:font-weight="bold" style:font-weight-asian="bold" fo:color="#000000"/>
    </style:style>
    <style:style style:name="P196" style:parent-style-name="Textbody" style:family="paragraph">
      <style:paragraph-properties fo:widows="2" fo:orphans="2" fo:margin-bottom="0in" style:line-height-at-least="0.2291in"/>
      <style:text-properties fo:font-weight="bold" style:font-weight-asian="bold" fo:color="#000000"/>
    </style:style>
    <style:style style:name="P197" style:parent-style-name="Textbody" style:family="paragraph">
      <style:paragraph-properties fo:widows="2" fo:orphans="2" fo:margin-bottom="0in" style:line-height-at-least="0.2291in"/>
    </style:style>
    <style:style style:name="T198" style:parent-style-name="Основнойшрифтабзаца" style:family="text">
      <style:text-properties fo:font-weight="bold" style:font-weight-asian="bold" fo:color="#000000"/>
    </style:style>
    <style:style style:name="T199" style:parent-style-name="Основнойшрифтабзаца" style:family="text">
      <style:text-properties fo:font-weight="bold" style:font-weight-asian="bold" fo:color="#000000" fo:font-size="15pt" style:font-size-asian="15pt" style:font-size-complex="15pt"/>
    </style:style>
    <style:style style:name="P200" style:parent-style-name="Textbody" style:family="paragraph">
      <style:paragraph-properties fo:widows="2" fo:orphans="2" fo:margin-bottom="0in" style:line-height-at-least="0.2291in"/>
    </style:style>
    <style:style style:name="T201" style:parent-style-name="Основнойшрифтабзаца" style:family="text">
      <style:text-properties fo:font-weight="bold" style:font-weight-asian="bold" fo:color="#000000"/>
    </style:style>
    <style:style style:name="T202" style:parent-style-name="Основнойшрифтабзаца" style:family="text">
      <style:text-properties style:font-name="Calibri" fo:color="#000000" fo:font-size="11pt" style:font-size-asian="11pt"/>
    </style:style>
    <style:style style:name="T203" style:parent-style-name="Основнойшрифтабзаца" style:family="text">
      <style:text-properties fo:color="#000000"/>
    </style:style>
    <style:style style:name="P204" style:parent-style-name="Textbody" style:family="paragraph">
      <style:paragraph-properties fo:widows="2" fo:orphans="2" fo:margin-bottom="0in" style:line-height-at-least="0.2291in"/>
    </style:style>
    <style:style style:name="T205" style:parent-style-name="Основнойшрифтабзаца" style:family="text">
      <style:text-properties fo:font-weight="bold" style:font-weight-asian="bold" fo:color="#000000"/>
    </style:style>
    <style:style style:name="T206" style:parent-style-name="Основнойшрифтабзаца" style:family="text">
      <style:text-properties fo:color="#000000"/>
    </style:style>
    <style:style style:name="P207" style:parent-style-name="Textbody" style:family="paragraph">
      <style:paragraph-properties fo:widows="2" fo:orphans="2" fo:margin-bottom="0in" style:line-height-at-least="0.2291in"/>
    </style:style>
    <style:style style:name="T208" style:parent-style-name="Основнойшрифтабзаца" style:family="text">
      <style:text-properties fo:font-weight="bold" style:font-weight-asian="bold" fo:color="#000000"/>
    </style:style>
    <style:style style:name="T209" style:parent-style-name="Основнойшрифтабзаца" style:family="text">
      <style:text-properties style:font-name="Calibri" fo:color="#000000"/>
    </style:style>
    <style:style style:name="T210" style:parent-style-name="Основнойшрифтабзаца" style:family="text">
      <style:text-properties style:font-name="Calibri" fo:color="#000000" fo:font-size="11pt" style:font-size-asian="11pt"/>
    </style:style>
    <style:style style:name="T211" style:parent-style-name="Основнойшрифтабзаца" style:family="text">
      <style:text-properties fo:color="#000000"/>
    </style:style>
    <style:style style:name="P212" style:parent-style-name="Textbody" style:family="paragraph">
      <style:paragraph-properties fo:widows="2" fo:orphans="2" fo:margin-bottom="0in" style:line-height-at-least="0.2291in"/>
    </style:style>
    <style:style style:name="T213" style:parent-style-name="Основнойшрифтабзаца" style:family="text">
      <style:text-properties fo:font-weight="bold" style:font-weight-asian="bold" fo:color="#000000"/>
    </style:style>
    <style:style style:name="T214" style:parent-style-name="Основнойшрифтабзаца" style:family="text">
      <style:text-properties fo:color="#000000"/>
    </style:style>
    <style:style style:name="P215" style:parent-style-name="Textbody" style:family="paragraph">
      <style:paragraph-properties fo:widows="2" fo:orphans="2" fo:margin-bottom="0in" style:line-height-at-least="0.2291in"/>
    </style:style>
    <style:style style:name="T216" style:parent-style-name="Основнойшрифтабзаца" style:family="text">
      <style:text-properties fo:font-weight="bold" style:font-weight-asian="bold" fo:color="#000000"/>
    </style:style>
    <style:style style:name="T217" style:parent-style-name="Основнойшрифтабзаца" style:family="text">
      <style:text-properties fo:color="#000000"/>
    </style:style>
    <style:style style:name="P218" style:parent-style-name="Textbody" style:family="paragraph">
      <style:paragraph-properties fo:widows="2" fo:orphans="2" fo:margin-bottom="0in" style:line-height-at-least="0.2291in"/>
    </style:style>
    <style:style style:name="T219" style:parent-style-name="Основнойшрифтабзаца" style:family="text">
      <style:text-properties fo:font-weight="bold" style:font-weight-asian="bold" fo:color="#000000"/>
    </style:style>
    <style:style style:name="T220" style:parent-style-name="Основнойшрифтабзаца" style:family="text">
      <style:text-properties fo:color="#000000"/>
    </style:style>
    <style:style style:name="P221" style:parent-style-name="Textbody" style:family="paragraph">
      <style:paragraph-properties fo:widows="2" fo:orphans="2" fo:margin-bottom="0in" style:line-height-at-least="0.2291in"/>
      <style:text-properties fo:color="#000000"/>
    </style:style>
    <style:style style:name="P222" style:parent-style-name="Textbody" style:family="paragraph">
      <style:paragraph-properties fo:widows="2" fo:orphans="2" fo:margin-bottom="0in" style:line-height-at-least="0.2291in"/>
      <style:text-properties fo:color="#000000"/>
    </style:style>
    <style:style style:name="P223" style:parent-style-name="Textbody" style:family="paragraph">
      <style:paragraph-properties fo:widows="2" fo:orphans="2" fo:margin-bottom="0in" style:line-height-at-least="0.2291in"/>
      <style:text-properties fo:font-weight="bold" style:font-weight-asian="bold" fo:color="#000000"/>
    </style:style>
    <style:style style:name="P224" style:parent-style-name="Textbody" style:family="paragraph">
      <style:paragraph-properties fo:widows="2" fo:orphans="2" fo:margin-bottom="0in" style:line-height-at-least="0.2291in"/>
      <style:text-properties fo:font-weight="bold" style:font-weight-asian="bold" fo:color="#000000"/>
    </style:style>
    <style:style style:name="P225" style:parent-style-name="Textbody" style:family="paragraph">
      <style:paragraph-properties fo:widows="2" fo:orphans="2" fo:margin-bottom="0in" style:line-height-at-least="0.2291in"/>
      <style:text-properties fo:font-weight="bold" style:font-weight-asian="bold" fo:color="#000000"/>
    </style:style>
    <style:style style:name="P226" style:parent-style-name="Textbody" style:family="paragraph">
      <style:paragraph-properties fo:widows="2" fo:orphans="2" fo:margin-bottom="0in" style:line-height-at-least="0.2291in"/>
    </style:style>
    <style:style style:name="T227" style:parent-style-name="Основнойшрифтабзаца" style:family="text">
      <style:text-properties fo:font-weight="bold" style:font-weight-asian="bold" fo:color="#000000"/>
    </style:style>
    <style:style style:name="T228" style:parent-style-name="Основнойшрифтабзаца" style:family="text">
      <style:text-properties fo:color="#000000"/>
    </style:style>
    <style:style style:name="P229" style:parent-style-name="Textbody" style:family="paragraph">
      <style:paragraph-properties fo:widows="2" fo:orphans="2" fo:margin-bottom="0in" style:line-height-at-least="0.2291in"/>
      <style:text-properties fo:color="#000000"/>
    </style:style>
    <style:style style:name="P230" style:parent-style-name="Textbody" style:family="paragraph">
      <style:paragraph-properties fo:widows="2" fo:orphans="2" fo:margin-bottom="0in" style:line-height-at-least="0.2291in"/>
      <style:text-properties fo:color="#000000"/>
    </style:style>
    <style:style style:name="P231" style:parent-style-name="Textbody" style:family="paragraph">
      <style:paragraph-properties fo:widows="2" fo:orphans="2" fo:margin-bottom="0in" style:line-height-at-least="0.2291in"/>
      <style:text-properties fo:color="#000000"/>
    </style:style>
    <style:style style:name="P232" style:parent-style-name="Textbody" style:family="paragraph">
      <style:paragraph-properties fo:widows="2" fo:orphans="2" fo:margin-bottom="0in" style:line-height-at-least="0.2291in"/>
      <style:text-properties fo:color="#000000"/>
    </style:style>
    <style:style style:name="P233" style:parent-style-name="Textbody" style:family="paragraph">
      <style:paragraph-properties fo:widows="2" fo:orphans="2" fo:margin-bottom="0in" style:line-height-at-least="0.2291in"/>
      <style:text-properties fo:font-weight="bold" style:font-weight-asian="bold" fo:color="#000000"/>
    </style:style>
    <style:style style:name="P234" style:parent-style-name="Textbody" style:family="paragraph">
      <style:paragraph-properties fo:widows="2" fo:orphans="2" fo:margin-bottom="0in" style:line-height-at-least="0.2291in"/>
    </style:style>
    <style:style style:name="T235" style:parent-style-name="Основнойшрифтабзаца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T236" style:parent-style-name="Основнойшрифтабзаца" style:family="text">
      <style:text-properties fo:color="#000000"/>
    </style:style>
    <style:style style:name="P237" style:parent-style-name="Textbody" style:family="paragraph">
      <style:paragraph-properties fo:widows="2" fo:orphans="2" fo:margin-bottom="0in" style:line-height-at-least="0.2291in"/>
      <style:text-properties fo:color="#000000"/>
    </style:style>
    <style:style style:name="P238" style:parent-style-name="Textbody" style:family="paragraph">
      <style:paragraph-properties fo:widows="2" fo:orphans="2" fo:margin-bottom="0in" style:line-height-at-least="0.2291in"/>
    </style:style>
    <style:style style:name="T239" style:parent-style-name="Основнойшрифтабзаца" style:family="text">
      <style:text-properties fo:color="#000000"/>
    </style:style>
    <style:style style:name="T240" style:parent-style-name="Основнойшрифтабзаца" style:family="text">
      <style:text-properties fo:font-style="italic" style:font-style-asian="italic" fo:color="#000000"/>
    </style:style>
    <style:style style:name="T241" style:parent-style-name="Основнойшрифтабзаца" style:family="text">
      <style:text-properties fo:color="#000000"/>
    </style:style>
    <style:style style:name="P242" style:parent-style-name="Textbody" style:family="paragraph">
      <style:paragraph-properties fo:widows="2" fo:orphans="2" fo:margin-bottom="0in"/>
    </style:style>
    <style:style style:name="T243" style:parent-style-name="Основнойшрифтабзаца" style:family="text">
      <style:text-properties fo:font-weight="bold" style:font-weight-asian="bold" fo:color="#000000"/>
    </style:style>
    <style:style style:name="T244" style:parent-style-name="Основнойшрифтабзаца" style:family="text">
      <style:text-properties style:font-name="Calibri" fo:color="#000000" fo:font-size="11pt" style:font-size-asian="11pt"/>
    </style:style>
    <style:style style:name="T245" style:parent-style-name="Основнойшрифтабзаца" style:family="text">
      <style:text-properties fo:color="#000000"/>
    </style:style>
    <style:style style:name="P246" style:parent-style-name="Textbody" style:family="paragraph">
      <style:paragraph-properties fo:widows="2" fo:orphans="2" fo:margin-bottom="0in"/>
      <style:text-properties fo:color="#000000"/>
    </style:style>
    <style:style style:name="P247" style:parent-style-name="Textbody" style:family="paragraph">
      <style:paragraph-properties fo:widows="2" fo:orphans="2" fo:margin-bottom="0in"/>
      <style:text-properties fo:color="#000000"/>
    </style:style>
    <style:style style:name="P248" style:parent-style-name="Textbody" style:family="paragraph">
      <style:paragraph-properties fo:widows="2" fo:orphans="2" fo:margin-bottom="0in"/>
      <style:text-properties fo:font-weight="bold" style:font-weight-asian="bold" fo:font-style="italic" style:font-style-asian="italic" fo:color="#000000"/>
    </style:style>
    <style:style style:name="P249" style:parent-style-name="Standard" style:family="paragraph">
      <style:text-properties fo:font-size="2pt" style:font-size-asian="2pt" style:font-size-complex="2pt"/>
    </style:style>
    <style:style style:name="TableColumn251" style:family="table-column">
      <style:table-column-properties style:column-width="3.3388in" style:use-optimal-column-width="false"/>
    </style:style>
    <style:style style:name="TableColumn252" style:family="table-column">
      <style:table-column-properties style:column-width="3.3541in" style:use-optimal-column-width="false"/>
    </style:style>
    <style:style style:name="Table250" style:family="table">
      <style:table-properties style:width="6.693in" fo:margin-left="0.0125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255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Cell256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257" style:parent-style-name="TableContents" style:family="paragraph">
      <style:paragraph-properties fo:widows="2" fo:orphans="2"/>
      <style:text-properties fo:font-weight="bold" style:font-weight-asian="bold"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260" style:parent-style-name="TableContents" style:family="paragraph">
      <style:paragraph-properties fo:widows="2" fo:orphans="2"/>
      <style:text-properties fo:font-weight="bold" style:font-weight-asian="bold" fo:color="#000000"/>
    </style:style>
    <style:style style:name="TableCell261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262" style:parent-style-name="TableContents" style:family="paragraph">
      <style:paragraph-properties fo:widows="2" fo:orphans="2"/>
      <style:text-properties fo:color="#000000"/>
    </style:style>
    <style:style style:name="P263" style:parent-style-name="Textbody" style:family="paragraph">
      <style:paragraph-properties fo:widows="2" fo:orphans="2" fo:margin-bottom="0in"/>
      <style:text-properties fo:color="#000000"/>
    </style:style>
    <style:style style:name="P264" style:parent-style-name="Textbody" style:family="paragraph">
      <style:paragraph-properties fo:widows="2" fo:orphans="2" fo:margin-bottom="0in"/>
      <style:text-properties fo:color="#000000"/>
    </style:style>
    <style:style style:name="P265" style:parent-style-name="Textbody" style:family="paragraph">
      <style:paragraph-properties fo:widows="2" fo:orphans="2" fo:margin-bottom="0in"/>
    </style:style>
    <style:style style:name="T266" style:parent-style-name="Основнойшрифтабзаца" style:family="text">
      <style:text-properties fo:color="#000000"/>
    </style:style>
    <style:style style:name="T267" style:parent-style-name="Основнойшрифтабзаца" style:family="text">
      <style:text-properties fo:font-style="italic" style:font-style-asian="italic" fo:color="#000000"/>
    </style:style>
    <style:style style:name="P268" style:parent-style-name="Textbody" style:family="paragraph">
      <style:paragraph-properties fo:widows="2" fo:orphans="2" fo:margin-bottom="0in"/>
      <style:text-properties fo:font-style="italic" style:font-style-asian="italic" fo:color="#000000"/>
    </style:style>
    <style:style style:name="P269" style:parent-style-name="Textbody" style:family="paragraph">
      <style:paragraph-properties fo:widows="2" fo:orphans="2" fo:margin-bottom="0in"/>
    </style:style>
    <style:style style:name="T270" style:parent-style-name="Основнойшрифтабзаца" style:family="text">
      <style:text-properties fo:font-weight="bold" style:font-weight-asian="bold" fo:color="#000000"/>
    </style:style>
    <style:style style:name="T271" style:parent-style-name="Основнойшрифтабзаца" style:family="text">
      <style:text-properties fo:color="#000000"/>
    </style:style>
    <style:style style:name="T272" style:parent-style-name="Основнойшрифтабзаца" style:family="text">
      <style:text-properties fo:color="#000000"/>
    </style:style>
    <style:style style:name="P273" style:parent-style-name="Textbody" style:family="paragraph">
      <style:paragraph-properties fo:widows="2" fo:orphans="2" fo:margin-bottom="0in"/>
    </style:style>
    <style:style style:name="T274" style:parent-style-name="Основнойшрифтабзаца" style:family="text">
      <style:text-properties fo:font-weight="bold" style:font-weight-asian="bold" fo:color="#000000" fo:background-color="#FFFFFF"/>
    </style:style>
    <style:style style:name="T275" style:parent-style-name="Основнойшрифтабзаца" style:family="text">
      <style:text-properties fo:color="#000000" fo:background-color="#FFFFFF"/>
    </style:style>
    <style:style style:name="T276" style:parent-style-name="Основнойшрифтабзаца" style:family="text">
      <style:text-properties fo:color="#000000"/>
    </style:style>
    <style:style style:name="T277" style:parent-style-name="Основнойшрифтабзаца" style:family="text">
      <style:text-properties fo:color="#000000" fo:background-color="#FFFFFF"/>
    </style:style>
    <style:style style:name="T278" style:parent-style-name="Основнойшрифтабзаца" style:family="text">
      <style:text-properties fo:color="#000000"/>
    </style:style>
    <style:style style:name="T279" style:parent-style-name="Основнойшрифтабзаца" style:family="text">
      <style:text-properties fo:color="#000000"/>
    </style:style>
    <style:style style:name="T280" style:parent-style-name="Основнойшрифтабзаца" style:family="text">
      <style:text-properties fo:color="#000000" fo:background-color="#FFFFFF"/>
    </style:style>
    <style:style style:name="T281" style:parent-style-name="Основнойшрифтабзаца" style:family="text">
      <style:text-properties fo:font-weight="bold" style:font-weight-asian="bold" fo:color="#000000" fo:background-color="#FFFFFF"/>
    </style:style>
    <style:style style:name="T282" style:parent-style-name="Основнойшрифтабзаца" style:family="text">
      <style:text-properties style:font-name="Calibri" fo:color="#000000" fo:font-size="11pt" style:font-size-asian="11pt" fo:background-color="#FFFFFF"/>
    </style:style>
    <style:style style:name="T283" style:parent-style-name="Основнойшрифтабзаца" style:family="text">
      <style:text-properties fo:font-weight="bold" style:font-weight-asian="bold" fo:color="#000000" fo:background-color="#FFFFFF"/>
    </style:style>
    <style:style style:name="T284" style:parent-style-name="Основнойшрифтабзаца" style:family="text">
      <style:text-properties fo:color="#000000"/>
    </style:style>
    <style:style style:name="T285" style:parent-style-name="Основнойшрифтабзаца" style:family="text">
      <style:text-properties fo:color="#000000" fo:background-color="#FFFFFF"/>
    </style:style>
    <style:style style:name="P286" style:parent-style-name="Textbody" style:family="paragraph">
      <style:paragraph-properties fo:widows="2" fo:orphans="2" fo:margin-bottom="0in"/>
    </style:style>
    <style:style style:name="T287" style:parent-style-name="Основнойшрифтабзаца" style:family="text">
      <style:text-properties fo:color="#000000" fo:background-color="#FFFFFF"/>
    </style:style>
    <style:style style:name="T288" style:parent-style-name="Основнойшрифтабзаца" style:family="text">
      <style:text-properties style:font-name="Calibri" fo:color="#000000" fo:font-size="11pt" style:font-size-asian="11pt" fo:background-color="#FFFFFF"/>
    </style:style>
    <style:style style:name="T289" style:parent-style-name="Основнойшрифтабзаца" style:family="text">
      <style:text-properties style:font-name="Georgia" fo:font-weight="bold" style:font-weight-asian="bold" fo:color="#000000" fo:background-color="#FFFFFF"/>
    </style:style>
    <style:style style:name="T290" style:parent-style-name="Основнойшрифтабзаца" style:family="text">
      <style:text-properties style:font-name="Georgia" fo:color="#000000" fo:background-color="#FFFFFF"/>
    </style:style>
    <style:style style:name="T291" style:parent-style-name="Основнойшрифтабзаца" style:family="text">
      <style:text-properties fo:color="#000000" fo:background-color="#FFFFFF"/>
    </style:style>
    <style:style style:name="T292" style:parent-style-name="Основнойшрифтабзаца" style:family="text">
      <style:text-properties style:font-name="Georgia" fo:color="#000000" fo:background-color="#FFFFFF"/>
    </style:style>
    <style:style style:name="P293" style:parent-style-name="Textbody" style:family="paragraph">
      <style:paragraph-properties fo:widows="2" fo:orphans="2" fo:margin-bottom="0in"/>
      <style:text-properties fo:font-weight="bold" style:font-weight-asian="bold" fo:color="#000000" fo:background-color="#FFFFFF"/>
    </style:style>
    <style:style style:name="P294" style:parent-style-name="Textbody" style:family="paragraph">
      <style:paragraph-properties fo:widows="2" fo:orphans="2" fo:margin-bottom="0in"/>
      <style:text-properties fo:font-weight="bold" style:font-weight-asian="bold" fo:color="#000000" fo:background-color="#FFFFFF"/>
    </style:style>
    <style:style style:name="P295" style:parent-style-name="Textbody" style:family="paragraph">
      <style:paragraph-properties fo:widows="2" fo:orphans="2" fo:margin-bottom="0in"/>
    </style:style>
    <style:style style:name="T296" style:parent-style-name="Основнойшрифтабзаца" style:family="text">
      <style:text-properties fo:font-weight="bold" style:font-weight-asian="bold" fo:font-style="italic" style:font-style-asian="italic" fo:color="#000000" fo:background-color="#FFFFFF"/>
    </style:style>
    <style:style style:name="T297" style:parent-style-name="Основнойшрифтабзаца" style:family="text">
      <style:text-properties fo:font-weight="bold" style:font-weight-asian="bold" fo:color="#000000" fo:background-color="#FFFFFF"/>
    </style:style>
    <style:style style:name="P298" style:parent-style-name="Textbody" style:family="paragraph">
      <style:paragraph-properties fo:widows="2" fo:orphans="2" fo:margin-bottom="0in"/>
    </style:style>
    <style:style style:name="T299" style:parent-style-name="Основнойшрифтабзаца" style:family="text">
      <style:text-properties fo:font-weight="bold" style:font-weight-asian="bold" fo:color="#000000" fo:background-color="#FFFFFF"/>
    </style:style>
    <style:style style:name="T300" style:parent-style-name="Основнойшрифтабзаца" style:family="text">
      <style:text-properties fo:color="#000000" fo:background-color="#FFFFFF"/>
    </style:style>
    <style:style style:name="T301" style:parent-style-name="Основнойшрифтабзаца" style:family="text">
      <style:text-properties fo:color="#000000"/>
    </style:style>
    <style:style style:name="T302" style:parent-style-name="Основнойшрифтабзаца" style:family="text">
      <style:text-properties fo:color="#000000" fo:background-color="#FFFFFF"/>
    </style:style>
    <style:style style:name="T303" style:parent-style-name="Основнойшрифтабзаца" style:family="text">
      <style:text-properties fo:color="#000000"/>
    </style:style>
    <style:style style:name="T304" style:parent-style-name="Основнойшрифтабзаца" style:family="text">
      <style:text-properties fo:color="#000000" fo:background-color="#FFFFFF"/>
    </style:style>
    <style:style style:name="T305" style:parent-style-name="Основнойшрифтабзаца" style:family="text">
      <style:text-properties fo:color="#000000"/>
    </style:style>
    <style:style style:name="T306" style:parent-style-name="Основнойшрифтабзаца" style:family="text">
      <style:text-properties fo:color="#000000" fo:background-color="#FFFFFF"/>
    </style:style>
    <style:style style:name="P307" style:parent-style-name="Textbody" style:family="paragraph">
      <style:paragraph-properties fo:widows="2" fo:orphans="2" fo:margin-bottom="0in"/>
    </style:style>
    <style:style style:name="T308" style:parent-style-name="Основнойшрифтабзаца" style:family="text">
      <style:text-properties fo:color="#000000" fo:background-color="#FFFFFF"/>
    </style:style>
    <style:style style:name="T309" style:parent-style-name="Основнойшрифтабзаца" style:family="text">
      <style:text-properties fo:font-weight="bold" style:font-weight-asian="bold" fo:font-style="italic" style:font-style-asian="italic" fo:color="#000000" fo:background-color="#FFFFFF"/>
    </style:style>
    <style:style style:name="T310" style:parent-style-name="Основнойшрифтабзаца" style:family="text">
      <style:text-properties style:font-name="Calibri" fo:color="#000000" fo:font-size="11pt" style:font-size-asian="11pt" fo:background-color="#FFFFFF"/>
    </style:style>
    <style:style style:name="T311" style:parent-style-name="Основнойшрифтабзаца" style:family="text">
      <style:text-properties fo:color="#000000" fo:background-color="#FFFFFF"/>
    </style:style>
    <style:style style:name="P312" style:parent-style-name="Textbody" style:family="paragraph">
      <style:paragraph-properties fo:widows="2" fo:orphans="2" fo:margin-bottom="0in"/>
    </style:style>
    <style:style style:name="T313" style:parent-style-name="Основнойшрифтабзаца" style:family="text">
      <style:text-properties fo:font-weight="bold" style:font-weight-asian="bold" fo:color="#000000"/>
    </style:style>
    <style:style style:name="T314" style:parent-style-name="Основнойшрифтабзаца" style:family="text">
      <style:text-properties fo:color="#000000"/>
    </style:style>
    <style:style style:name="T315" style:parent-style-name="Основнойшрифтабзаца" style:family="text">
      <style:text-properties fo:color="#000000"/>
    </style:style>
    <style:style style:name="T316" style:parent-style-name="Основнойшрифтабзаца" style:family="text">
      <style:text-properties fo:color="#000000"/>
    </style:style>
    <style:style style:name="T317" style:parent-style-name="Основнойшрифтабзаца" style:family="text">
      <style:text-properties fo:color="#000000"/>
    </style:style>
    <style:style style:name="P318" style:parent-style-name="Textbody" style:family="paragraph">
      <style:paragraph-properties fo:widows="2" fo:orphans="2" fo:margin-bottom="0in"/>
      <style:text-properties fo:color="#000000"/>
    </style:style>
    <style:style style:name="P319" style:parent-style-name="Textbody" style:family="paragraph">
      <style:paragraph-properties fo:widows="2" fo:orphans="2" fo:margin-bottom="0in"/>
      <style:text-properties fo:color="#000000"/>
    </style:style>
    <style:style style:name="P320" style:parent-style-name="Textbody" style:family="paragraph">
      <style:paragraph-properties fo:widows="2" fo:orphans="2" fo:margin-bottom="0in"/>
    </style:style>
    <style:style style:name="T321" style:parent-style-name="Основнойшрифтабзаца" style:family="text">
      <style:text-properties fo:font-weight="bold" style:font-weight-asian="bold" fo:color="#000000"/>
    </style:style>
    <style:style style:name="T322" style:parent-style-name="Основнойшрифтабзаца" style:family="text">
      <style:text-properties fo:color="#000000"/>
    </style:style>
    <style:style style:name="T323" style:parent-style-name="Основнойшрифтабзаца" style:family="text">
      <style:text-properties style:font-name="Calibri" fo:color="#000000" fo:font-size="11pt" style:font-size-asian="11pt" fo:background-color="#FFFFFF"/>
    </style:style>
    <style:style style:name="T324" style:parent-style-name="Основнойшрифтабзаца" style:family="text">
      <style:text-properties fo:color="#000000" fo:background-color="#FFFFFF"/>
    </style:style>
    <style:style style:name="T325" style:parent-style-name="Основнойшрифтабзаца" style:family="text">
      <style:text-properties fo:color="#000000" fo:background-color="#FFFFFF"/>
    </style:style>
    <style:style style:name="P326" style:parent-style-name="Textbody" style:family="paragraph">
      <style:paragraph-properties fo:widows="2" fo:orphans="2" fo:margin-bottom="0in"/>
      <style:text-properties fo:font-weight="bold" style:font-weight-asian="bold" fo:color="#000000"/>
    </style:style>
    <style:style style:name="P327" style:parent-style-name="Textbody" style:family="paragraph">
      <style:paragraph-properties fo:widows="2" fo:orphans="2" fo:margin-bottom="0in"/>
    </style:style>
    <style:style style:name="T328" style:parent-style-name="Основнойшрифтабзаца" style:family="text">
      <style:text-properties fo:font-weight="bold" style:font-weight-asian="bold" fo:color="#000000"/>
    </style:style>
    <style:style style:name="T329" style:parent-style-name="Основнойшрифтабзаца" style:family="text">
      <style:text-properties fo:color="#000000"/>
    </style:style>
    <style:style style:name="T330" style:parent-style-name="Основнойшрифтабзаца" style:family="text">
      <style:text-properties fo:font-weight="bold" style:font-weight-asian="bold" fo:color="#000000"/>
    </style:style>
    <style:style style:name="P331" style:parent-style-name="Textbody" style:family="paragraph">
      <style:paragraph-properties fo:margin-bottom="0in" style:line-height-at-least="0.1979in"/>
    </style:style>
    <style:style style:name="P332" style:parent-style-name="Textbody" style:family="paragraph">
      <style:paragraph-properties fo:margin-bottom="0in" style:line-height-at-least="0.1979in"/>
    </style:style>
    <style:style style:name="P333" style:parent-style-name="Textbody" style:family="paragraph">
      <style:paragraph-properties fo:margin-bottom="0in" style:line-height-at-least="0.1979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34" style:parent-style-name="Textbody" style:family="paragraph">
      <style:paragraph-properties fo:margin-bottom="0in" style:line-height-at-least="0.1979in"/>
      <style:text-properties fo:font-style="italic" style:font-style-asian="italic" fo:color="#000000"/>
    </style:style>
    <style:style style:name="P335" style:parent-style-name="Textbody" style:family="paragraph">
      <style:paragraph-properties fo:margin-bottom="0in" style:line-height-at-least="0.1979in"/>
      <style:text-properties fo:color="#000000"/>
    </style:style>
    <style:style style:name="P336" style:parent-style-name="Textbody" style:family="paragraph">
      <style:paragraph-properties fo:margin-bottom="0in" style:line-height-at-least="0.1979in"/>
      <style:text-properties fo:font-style="italic" style:font-style-asian="italic" fo:color="#000000"/>
    </style:style>
    <style:style style:name="P337" style:parent-style-name="Textbody" style:family="paragraph">
      <style:paragraph-properties fo:margin-bottom="0in" style:line-height-at-least="0.1979in"/>
      <style:text-properties fo:color="#000000"/>
    </style:style>
    <style:style style:name="P338" style:parent-style-name="Textbody" style:family="paragraph">
      <style:paragraph-properties fo:margin-bottom="0in" style:line-height-at-least="0.1979in"/>
      <style:text-properties fo:color="#000000"/>
    </style:style>
    <style:style style:name="P339" style:parent-style-name="Textbody" style:family="paragraph">
      <style:paragraph-properties fo:margin-bottom="0in" style:line-height-at-least="0.1979in"/>
      <style:text-properties fo:color="#000000"/>
    </style:style>
    <style:style style:name="P340" style:parent-style-name="Textbody" style:family="paragraph">
      <style:paragraph-properties fo:margin-bottom="0in" style:line-height-at-least="0.1979in"/>
      <style:text-properties fo:color="#000000"/>
    </style:style>
    <style:style style:name="P341" style:parent-style-name="Textbody" style:family="paragraph">
      <style:paragraph-properties fo:margin-bottom="0in" style:line-height-at-least="0.1979in"/>
    </style:style>
    <style:style style:name="P342" style:parent-style-name="Textbody" style:family="paragraph">
      <style:paragraph-properties fo:margin-bottom="0in" style:line-height-at-least="0.1979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43" style:parent-style-name="Textbody" style:family="paragraph">
      <style:paragraph-properties fo:margin-bottom="0in" style:line-height-at-least="0.1979in"/>
      <style:text-properties fo:font-style="italic" style:font-style-asian="italic" fo:color="#000000"/>
    </style:style>
    <style:style style:name="P344" style:parent-style-name="Textbody" style:family="paragraph">
      <style:paragraph-properties fo:margin-bottom="0in" style:line-height-at-least="0.1979in"/>
      <style:text-properties fo:color="#000000"/>
    </style:style>
    <style:style style:name="P345" style:parent-style-name="Textbody" style:family="paragraph">
      <style:paragraph-properties fo:margin-bottom="0in" style:line-height-at-least="0.1979in"/>
      <style:text-properties fo:font-style="italic" style:font-style-asian="italic" fo:color="#000000"/>
    </style:style>
    <style:style style:name="P346" style:parent-style-name="Textbody" style:family="paragraph">
      <style:paragraph-properties fo:margin-bottom="0in" style:line-height-at-least="0.1979in"/>
      <style:text-properties fo:color="#000000"/>
    </style:style>
    <style:style style:name="P347" style:parent-style-name="Textbody" style:family="paragraph">
      <style:paragraph-properties fo:margin-bottom="0in" style:line-height-at-least="0.1979in"/>
    </style:style>
    <style:style style:name="P348" style:parent-style-name="Textbody" style:family="paragraph">
      <style:paragraph-properties fo:margin-bottom="0in" style:line-height-at-least="0.1979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49" style:parent-style-name="Textbody" style:family="paragraph">
      <style:paragraph-properties fo:margin-bottom="0in" style:line-height-at-least="0.1979in"/>
      <style:text-properties fo:font-style="italic" style:font-style-asian="italic" fo:color="#000000"/>
    </style:style>
    <style:style style:name="P350" style:parent-style-name="Textbody" style:family="paragraph">
      <style:paragraph-properties fo:margin-bottom="0in" style:line-height-at-least="0.1979in"/>
      <style:text-properties fo:color="#000000"/>
    </style:style>
    <style:style style:name="P351" style:parent-style-name="Textbody" style:family="paragraph">
      <style:paragraph-properties fo:margin-bottom="0in" style:line-height-at-least="0.1979in"/>
      <style:text-properties fo:font-style="italic" style:font-style-asian="italic" fo:color="#000000"/>
    </style:style>
    <style:style style:name="P352" style:parent-style-name="Textbody" style:family="paragraph">
      <style:paragraph-properties fo:margin-bottom="0in" style:line-height-at-least="0.1979in"/>
      <style:text-properties fo:color="#000000"/>
    </style:style>
    <style:style style:name="P353" style:parent-style-name="Textbody" style:family="paragraph">
      <style:paragraph-properties fo:margin-bottom="0in" style:line-height-at-least="0.1979in"/>
      <style:text-properties fo:color="#000000"/>
    </style:style>
    <style:style style:name="P354" style:parent-style-name="Textbody" style:family="paragraph">
      <style:paragraph-properties fo:margin-bottom="0in" style:line-height-at-least="0.1979in"/>
      <style:text-properties fo:color="#000000"/>
    </style:style>
    <style:style style:name="P355" style:parent-style-name="Textbody" style:family="paragraph">
      <style:paragraph-properties fo:margin-bottom="0in" style:line-height-at-least="0.1979in"/>
      <style:text-properties fo:color="#000000"/>
    </style:style>
    <style:style style:name="P356" style:parent-style-name="Textbody" style:family="paragraph">
      <style:paragraph-properties fo:margin-bottom="0in" style:line-height-at-least="0.1979in"/>
      <style:text-properties fo:color="#000000"/>
    </style:style>
    <style:style style:name="P357" style:parent-style-name="Textbody" style:family="paragraph">
      <style:paragraph-properties fo:margin-bottom="0in" style:line-height-at-least="0.1979in"/>
    </style:style>
    <style:style style:name="P358" style:parent-style-name="Textbody" style:family="paragraph">
      <style:paragraph-properties fo:margin-bottom="0in" style:line-height-at-least="0.1979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59" style:parent-style-name="Textbody" style:family="paragraph">
      <style:paragraph-properties fo:margin-bottom="0in" style:line-height-at-least="0.1979in"/>
      <style:text-properties fo:font-style="italic" style:font-style-asian="italic" fo:color="#000000"/>
    </style:style>
    <style:style style:name="P360" style:parent-style-name="Textbody" style:family="paragraph">
      <style:paragraph-properties fo:margin-bottom="0in" style:line-height-at-least="0.1979in"/>
      <style:text-properties fo:color="#000000"/>
    </style:style>
    <style:style style:name="P361" style:parent-style-name="Textbody" style:family="paragraph">
      <style:paragraph-properties fo:margin-bottom="0in" style:line-height-at-least="0.1979in"/>
      <style:text-properties fo:font-style="italic" style:font-style-asian="italic" fo:color="#000000"/>
    </style:style>
    <style:style style:name="P362" style:parent-style-name="Textbody" style:family="paragraph">
      <style:paragraph-properties fo:margin-bottom="0in" style:line-height-at-least="0.1979in"/>
      <style:text-properties fo:color="#000000"/>
    </style:style>
    <style:style style:name="P363" style:parent-style-name="Textbody" style:family="paragraph">
      <style:paragraph-properties fo:margin-bottom="0in" style:line-height-at-least="0.1979in"/>
      <style:text-properties fo:color="#000000"/>
    </style:style>
    <style:style style:name="P364" style:parent-style-name="Textbody" style:family="paragraph">
      <style:paragraph-properties fo:margin-bottom="0in" style:line-height-at-least="0.1979in"/>
      <style:text-properties fo:color="#000000"/>
    </style:style>
    <style:style style:name="P365" style:parent-style-name="Textbody" style:family="paragraph">
      <style:paragraph-properties fo:margin-bottom="0in" style:line-height-at-least="0.1979in"/>
      <style:text-properties fo:color="#000000"/>
    </style:style>
    <style:style style:name="P366" style:parent-style-name="Textbody" style:family="paragraph">
      <style:paragraph-properties fo:margin-bottom="0in" style:line-height-at-least="0.1979in"/>
    </style:style>
    <style:style style:name="P367" style:parent-style-name="Textbody" style:family="paragraph">
      <style:paragraph-properties fo:margin-bottom="0in" style:line-height-at-least="0.1979in"/>
      <style:text-properties fo:color="#000000"/>
    </style:style>
    <style:style style:name="P368" style:parent-style-name="Textbody" style:family="paragraph">
      <style:paragraph-properties fo:margin-bottom="0in" style:line-height-at-least="0.1979in"/>
      <style:text-properties fo:color="#000000"/>
    </style:style>
    <style:style style:name="P369" style:parent-style-name="Textbody" style:family="paragraph">
      <style:paragraph-properties fo:margin-bottom="0in" style:line-height-at-least="0.1979in"/>
      <style:text-properties fo:color="#000000"/>
    </style:style>
    <style:style style:name="P370" style:parent-style-name="Textbody" style:family="paragraph">
      <style:paragraph-properties fo:margin-bottom="0in" style:line-height-at-least="0.1979in"/>
      <style:text-properties fo:color="#000000"/>
    </style:style>
    <style:style style:name="P371" style:parent-style-name="Textbody" style:family="paragraph">
      <style:paragraph-properties fo:margin-bottom="0in" style:line-height-at-least="0.1979in"/>
    </style:style>
    <style:style style:name="P372" style:parent-style-name="Textbody" style:family="paragraph">
      <style:paragraph-properties fo:margin-bottom="0in" style:line-height-at-least="0.1979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73" style:parent-style-name="Textbody" style:family="paragraph">
      <style:paragraph-properties fo:margin-bottom="0in" style:line-height-at-least="0.1979in"/>
      <style:text-properties fo:font-style="italic" style:font-style-asian="italic" fo:color="#000000"/>
    </style:style>
    <style:style style:name="P374" style:parent-style-name="Textbody" style:family="paragraph">
      <style:paragraph-properties fo:margin-bottom="0in" style:line-height-at-least="0.1979in"/>
      <style:text-properties fo:color="#000000"/>
    </style:style>
    <style:style style:name="P375" style:parent-style-name="Textbody" style:family="paragraph">
      <style:paragraph-properties fo:margin-bottom="0in" style:line-height-at-least="0.1979in"/>
      <style:text-properties fo:font-style="italic" style:font-style-asian="italic" fo:color="#000000"/>
    </style:style>
    <style:style style:name="P376" style:parent-style-name="Textbody" style:family="paragraph">
      <style:paragraph-properties fo:margin-bottom="0in" style:line-height-at-least="0.1979in"/>
      <style:text-properties fo:color="#000000"/>
    </style:style>
    <style:style style:name="P377" style:parent-style-name="Textbody" style:family="paragraph">
      <style:paragraph-properties fo:margin-bottom="0in" style:line-height-at-least="0.1979in"/>
      <style:text-properties fo:color="#000000"/>
    </style:style>
    <style:style style:name="P378" style:parent-style-name="Textbody" style:family="paragraph">
      <style:paragraph-properties fo:margin-bottom="0in" style:line-height-at-least="0.1979in"/>
      <style:text-properties fo:color="#000000"/>
    </style:style>
    <style:style style:name="P379" style:parent-style-name="Textbody" style:family="paragraph">
      <style:paragraph-properties fo:margin-bottom="0in" style:line-height-at-least="0.1979in"/>
      <style:text-properties fo:color="#000000"/>
    </style:style>
    <style:style style:name="P380" style:parent-style-name="Textbody" style:family="paragraph">
      <style:paragraph-properties fo:margin-bottom="0in" style:line-height-at-least="0.1979in"/>
    </style:style>
    <style:style style:name="P381" style:parent-style-name="Textbody" style:family="paragraph">
      <style:paragraph-properties fo:margin-bottom="0in" style:line-height-at-least="0.1979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82" style:parent-style-name="Textbody" style:family="paragraph">
      <style:paragraph-properties fo:margin-bottom="0in" style:line-height-at-least="0.1979in"/>
      <style:text-properties fo:font-style="italic" style:font-style-asian="italic" fo:color="#000000"/>
    </style:style>
    <style:style style:name="P383" style:parent-style-name="Textbody" style:family="paragraph">
      <style:paragraph-properties fo:margin-bottom="0in" style:line-height-at-least="0.1979in"/>
      <style:text-properties fo:color="#000000"/>
    </style:style>
    <style:style style:name="P384" style:parent-style-name="Textbody" style:family="paragraph">
      <style:paragraph-properties fo:margin-bottom="0in" style:line-height-at-least="0.1979in"/>
      <style:text-properties fo:font-style="italic" style:font-style-asian="italic" fo:color="#000000"/>
    </style:style>
    <style:style style:name="P385" style:parent-style-name="Textbody" style:family="paragraph">
      <style:paragraph-properties fo:margin-bottom="0in" style:line-height-at-least="0.1979in"/>
      <style:text-properties fo:color="#000000"/>
    </style:style>
    <style:style style:name="P386" style:parent-style-name="Textbody" style:family="paragraph">
      <style:paragraph-properties fo:margin-bottom="0in" style:line-height-at-least="0.1979in"/>
      <style:text-properties fo:color="#000000"/>
    </style:style>
    <style:style style:name="P387" style:parent-style-name="Textbody" style:family="paragraph">
      <style:paragraph-properties fo:margin-bottom="0in" style:line-height-at-least="0.1979in"/>
      <style:text-properties fo:color="#000000"/>
    </style:style>
    <style:style style:name="P388" style:parent-style-name="Textbody" style:family="paragraph">
      <style:paragraph-properties fo:margin-bottom="0in" style:line-height-at-least="0.1979in"/>
      <style:text-properties fo:color="#000000"/>
    </style:style>
    <style:style style:name="P389" style:parent-style-name="Textbody" style:family="paragraph">
      <style:paragraph-properties fo:margin-bottom="0in" style:line-height-at-least="0.1979in"/>
    </style:style>
    <style:style style:name="P390" style:parent-style-name="Textbody" style:family="paragraph">
      <style:paragraph-properties fo:margin-bottom="0in" style:line-height-at-least="0.1979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91" style:parent-style-name="Textbody" style:family="paragraph">
      <style:paragraph-properties fo:margin-bottom="0in" style:line-height-at-least="0.1979in"/>
      <style:text-properties fo:font-style="italic" style:font-style-asian="italic" fo:color="#000000"/>
    </style:style>
    <style:style style:name="P392" style:parent-style-name="Textbody" style:family="paragraph">
      <style:paragraph-properties fo:margin-bottom="0in" style:line-height-at-least="0.1979in"/>
      <style:text-properties fo:color="#000000"/>
    </style:style>
    <style:style style:name="P393" style:parent-style-name="Textbody" style:family="paragraph">
      <style:paragraph-properties fo:margin-bottom="0in" style:line-height-at-least="0.1979in"/>
      <style:text-properties fo:font-style="italic" style:font-style-asian="italic" fo:color="#000000"/>
    </style:style>
    <style:style style:name="P394" style:parent-style-name="Textbody" style:family="paragraph">
      <style:paragraph-properties fo:margin-bottom="0in" style:line-height-at-least="0.1979in"/>
      <style:text-properties fo:color="#000000"/>
    </style:style>
    <style:style style:name="P395" style:parent-style-name="Textbody" style:family="paragraph">
      <style:paragraph-properties fo:margin-bottom="0in" style:line-height-at-least="0.1979in"/>
      <style:text-properties fo:color="#000000"/>
    </style:style>
    <style:style style:name="P396" style:parent-style-name="Textbody" style:family="paragraph">
      <style:paragraph-properties fo:margin-bottom="0in" style:line-height-at-least="0.1979in"/>
      <style:text-properties fo:color="#000000"/>
    </style:style>
    <style:style style:name="P397" style:parent-style-name="Textbody" style:family="paragraph">
      <style:paragraph-properties fo:margin-bottom="0in" style:line-height-at-least="0.1979in"/>
      <style:text-properties fo:color="#000000"/>
    </style:style>
    <style:style style:name="P398" style:parent-style-name="Textbody" style:family="paragraph">
      <style:paragraph-properties fo:margin-bottom="0in" style:line-height-at-least="0.1979in"/>
    </style:style>
    <style:style style:name="P399" style:parent-style-name="Textbody" style:family="paragraph">
      <style:paragraph-properties fo:margin-bottom="0in" style:line-height-at-least="0.1979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400" style:parent-style-name="Textbody" style:family="paragraph">
      <style:paragraph-properties fo:margin-bottom="0in" style:line-height-at-least="0.1979in"/>
      <style:text-properties fo:font-style="italic" style:font-style-asian="italic" fo:color="#000000"/>
    </style:style>
    <style:style style:name="P401" style:parent-style-name="Textbody" style:family="paragraph">
      <style:paragraph-properties fo:margin-bottom="0in" style:line-height-at-least="0.1979in"/>
      <style:text-properties fo:color="#000000"/>
    </style:style>
    <style:style style:name="P402" style:parent-style-name="Textbody" style:family="paragraph">
      <style:paragraph-properties fo:margin-bottom="0in" style:line-height-at-least="0.1979in"/>
      <style:text-properties fo:font-style="italic" style:font-style-asian="italic" fo:color="#000000"/>
    </style:style>
    <style:style style:name="P403" style:parent-style-name="Textbody" style:family="paragraph">
      <style:paragraph-properties fo:margin-bottom="0in" style:line-height-at-least="0.1979in"/>
      <style:text-properties fo:color="#000000"/>
    </style:style>
    <style:style style:name="P404" style:parent-style-name="Textbody" style:family="paragraph">
      <style:paragraph-properties fo:margin-bottom="0in" style:line-height-at-least="0.1979in"/>
      <style:text-properties fo:color="#000000"/>
    </style:style>
    <style:style style:name="P405" style:parent-style-name="Textbody" style:family="paragraph">
      <style:paragraph-properties fo:margin-bottom="0in" style:line-height-at-least="0.1979in"/>
    </style:style>
    <style:style style:name="P406" style:parent-style-name="Textbody" style:family="paragraph">
      <style:paragraph-properties fo:margin-bottom="0in" style:line-height-at-least="0.1979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407" style:parent-style-name="Textbody" style:family="paragraph">
      <style:paragraph-properties fo:margin-bottom="0in" style:line-height-at-least="0.1979in"/>
      <style:text-properties fo:font-style="italic" style:font-style-asian="italic" fo:color="#000000"/>
    </style:style>
    <style:style style:name="P408" style:parent-style-name="Textbody" style:family="paragraph">
      <style:paragraph-properties fo:margin-bottom="0in" style:line-height-at-least="0.1979in"/>
      <style:text-properties fo:color="#000000"/>
    </style:style>
    <style:style style:name="P409" style:parent-style-name="Textbody" style:family="paragraph">
      <style:paragraph-properties fo:margin-bottom="0in" style:line-height-at-least="0.1979in"/>
      <style:text-properties fo:font-style="italic" style:font-style-asian="italic" fo:color="#000000"/>
    </style:style>
    <style:style style:name="P410" style:parent-style-name="Textbody" style:family="paragraph">
      <style:paragraph-properties fo:margin-bottom="0in" style:line-height-at-least="0.1979in"/>
      <style:text-properties fo:color="#000000"/>
    </style:style>
    <style:style style:name="P411" style:parent-style-name="Textbody" style:family="paragraph">
      <style:paragraph-properties fo:margin-bottom="0in" style:line-height-at-least="0.1979in"/>
      <style:text-properties fo:color="#000000"/>
    </style:style>
    <style:style style:name="P412" style:parent-style-name="Textbody" style:family="paragraph">
      <style:paragraph-properties fo:margin-bottom="0in" style:line-height-at-least="0.1979in"/>
      <style:text-properties fo:color="#000000"/>
    </style:style>
    <style:style style:name="P413" style:parent-style-name="Textbody" style:family="paragraph">
      <style:paragraph-properties fo:margin-bottom="0in" style:line-height-at-least="0.1979in"/>
      <style:text-properties fo:color="#000000"/>
    </style:style>
    <style:style style:name="P414" style:parent-style-name="Textbody" style:family="paragraph">
      <style:paragraph-properties fo:margin-bottom="0in" style:line-height-at-least="0.1979in"/>
    </style:style>
    <style:style style:name="P415" style:parent-style-name="Textbody" style:family="paragraph">
      <style:paragraph-properties fo:margin-bottom="0in" style:line-height-at-least="0.1979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416" style:parent-style-name="Textbody" style:family="paragraph">
      <style:paragraph-properties fo:margin-bottom="0in" style:line-height-at-least="0.1979in"/>
      <style:text-properties fo:font-style="italic" style:font-style-asian="italic" fo:color="#000000"/>
    </style:style>
    <style:style style:name="P417" style:parent-style-name="Textbody" style:family="paragraph">
      <style:paragraph-properties fo:margin-bottom="0in" style:line-height-at-least="0.1979in"/>
      <style:text-properties fo:color="#000000"/>
    </style:style>
    <style:style style:name="P418" style:parent-style-name="Textbody" style:family="paragraph">
      <style:paragraph-properties fo:margin-bottom="0in" style:line-height-at-least="0.1979in"/>
      <style:text-properties fo:font-style="italic" style:font-style-asian="italic" fo:color="#000000"/>
    </style:style>
    <style:style style:name="P419" style:parent-style-name="Textbody" style:family="paragraph">
      <style:paragraph-properties fo:margin-bottom="0in" style:line-height-at-least="0.1979in"/>
      <style:text-properties fo:color="#000000"/>
    </style:style>
    <style:style style:name="P420" style:parent-style-name="Textbody" style:family="paragraph">
      <style:paragraph-properties fo:margin-bottom="0in" style:line-height-at-least="0.1979in"/>
      <style:text-properties fo:color="#000000"/>
    </style:style>
    <style:style style:name="P421" style:parent-style-name="Textbody" style:family="paragraph">
      <style:paragraph-properties fo:margin-bottom="0in" style:line-height-at-least="0.1979in"/>
      <style:text-properties fo:color="#000000"/>
    </style:style>
    <style:style style:name="P422" style:parent-style-name="Textbody" style:family="paragraph">
      <style:paragraph-properties fo:margin-bottom="0in" style:line-height-at-least="0.1979in"/>
      <style:text-properties fo:color="#000000"/>
    </style:style>
    <style:style style:name="P423" style:parent-style-name="Textbody" style:family="paragraph">
      <style:paragraph-properties fo:margin-bottom="0in" style:line-height-at-least="0.1979in"/>
    </style:style>
    <style:style style:name="P424" style:parent-style-name="Textbody" style:family="paragraph">
      <style:paragraph-properties fo:margin-bottom="0in" style:line-height-at-least="0.1979in"/>
    </style:style>
    <style:style style:name="P425" style:parent-style-name="Textbody" style:family="paragraph">
      <style:paragraph-properties fo:margin-bottom="0in" style:line-height-at-least="0.1979in"/>
    </style:style>
    <style:style style:name="P426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427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428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429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430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431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432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  <style:style style:name="P433" style:parent-style-name="Textbody" style:family="paragraph">
      <style:paragraph-properties fo:margin-bottom="0in" style:line-height-at-least="0.1979in"/>
      <style:text-properties fo:color="#000000" fo:font-size="14pt" style:font-size-asian="14pt"/>
    </style:style>
  </office:automatic-styles>
  <office:body>
    <office:text text:use-soft-page-breaks="true">
      <text:p text:style-name="P1"><text:span text:style-name="T2"><text:s text:c="64"/>Урок №41</text:span></text:p>
      <text:p text:style-name="P3"><text:span text:style-name="T4">Тема:</text:span><text:span text:style-name="T5"><text:s/></text:span><text:span text:style-name="T6">Обострение <text:s/>социальных противоречий во<text:s/></text:span><text:span text:style-name="T7">второй половине 17 века .Народные восстания 17 века. «Бунташный век»</text:span></text:p>
      <text:p text:style-name="P8"><text:span text:style-name="T9">XVII в. запомнился современникам как "бунташный" век. Этот век начался с восстания Хлопка и войны под предводительством Ивана Болотникова и завершился стрелецкими волнениями. Народные в</text:span><text:span text:style-name="T10">олнения охватывали огромные территории, а во время городских бунтов восставшие становились хозяевами столицы. Однако бунтовщики не имели продуманного плана действий, часто преследовали узкосословные интересы, были разобщены и недисциплинированы. Общей черт</text:span><text:span text:style-name="T11">ой народных волнений XVII в. являлись ярко выраженные царистские иллюзии. Взбунтовавшиеся за редким исключением не помышляли о действиях против царской особы, и уж тем более против самого института монархии. Их гнев был направлен против бояр, думных людей,</text:span><text:span text:style-name="T12"><text:s/>воевод, а у самодержца, наоборот, искали защиты против "изменников". К царю обращались с челобитными, просили его наказать</text:span></text:p>
      <text:p text:style-name="P13"><text:span text:style-name="T14">Соляной бунт</text:span></text:p>
      <text:p text:style-name="P15"><text:span text:style-name="T16">Причины бунта Бунты, как и другие подобные волнения, не происходят на пустом месте. Так и бунт 1648 года имел свои при</text:span><text:span text:style-name="T17">чины. В первую очередь он был связан с таможенными изменениями, коснувшимися ввоза соли в страну. Правительство заменило прямые налоги косвенными, заложив их в цену товаров. Результат – продовольственные товары подорожали в несколько раз, а главным следств</text:span><text:span text:style-name="T18">ием стал рост цен на соль. Здесь надо отметить особое место соли в ряду продуктов питания. В то время она была единственным консервантом, который использовало население, чтобы сохранить продукты на более длительный срок. <text:s/>Выросли налоги для «черных слобод»</text:span><text:span text:style-name="T19">. Поскольку новые таможенные правила для повседневных товаров только усугубили экономические проблемы, правительство вернуло ранее отмененные прямые налоги и значительно увеличило их для «черных слобод», где основным населением были мелкие служащие, торгов</text:span><text:span text:style-name="T20">цы, ремесленники и другие. Важным фактором стали злоупотребления правительства под началом боярина Б. И. Морозова. Пытаясь увеличить доходы казны, правительство не учитывало интересов податного населения. У народа, естественно, быстро сложился образ обидчи</text:span><text:span text:style-name="T21">ков и виновных в ухудшении их жизни.</text:span></text:p>
      <text:p text:style-name="P22"><text:span text:style-name="T23">Ход событий</text:span><text:span text:style-name="T24"><text:s/>Все началось, когда горожане решили идти к царю и подать ему жалобу. Момент для этого был выбран, когда царь Алексей Михайлович возвращался из Троице-Сергиева монастыря. 1 июня 1648 года толпа остановила ца</text:span><text:span text:style-name="T25">рский поезд и попыталась передать челобитную. В своей петиции народ просил созвать Земский собор, урезонить коррупционеров и избавиться от провинившихся бояр. К разгону были привлечены стрельцы, которые разогнали толпу и арестовали 16 человек зачинщиков. 2</text:span><text:span text:style-name="T26"><text:s/>июня волнения продолжились. Народ собрался и двинулся в Кремль к царю. По пути толпа громила дома бояр, подожгла Белый и Китай-город. Во всех своих бедах народ обвинял бояр Морозова, Плещеева и Чистого. На разгон были брошены стрельцы, но они, по сути, вс</text:span><text:span text:style-name="T27">тали на сторону восставших.<text:s/></text:span><text:span text:style-name="T28"><text:s/></text:span><text:span text:style-name="T29">Бесчинства толпы продолжались несколько дней. Восставшие жаждали крови, им были нужны жертвы. Сначала им был выдан Плещеев, которого убили без суда и следствия. Также был убит глава Посольского приказа Назарий Чистый. Траханиот</text:span><text:span text:style-name="T30">ов пытался бежать из Москвы, но был схвачен и казнен на Земском дворе. Спасся только Морозов, которого сам царь обещал отстранить от всех дел и сослать в Кирилло-Белозерский монастырь, что и было сделано в ночь с 11 на 12 июня. Воспользовались всеобщим нед</text:span><text:span text:style-name="T31">овольством дворяне, не участвовавшие в восстании. Они потребовали созыва Земского собора.</text:span></text:p>
      <text:p text:style-name="P32"><text:span text:style-name="T33">.Итоги восстания.</text:span><text:span text:style-name="T34"><text:s/>Восстание было подавлено. Зачинщиков схватили и казнили. Но оно было одним из самых масштабных народных выступлений со времен Смуты, и властям<text:s/></text:span><text:span text:style-name="T35">пришлось принять меры, чтобы успокоить недовольный народ: – 12 июня вышел специальный царский указ, который отсрочил взимание недоимок и тем самым снял общее напряжение. – Было принято решение о необходимости созыва Земского собора и составлении нового код</text:span><text:span text:style-name="T36">екса</text:span><text:span text:style-name="T37"><text:s/>законов. – Произошло принятие Соборного уложения в 1649 году. – Царь понял, что обстоятельства и определенные условия могут заставить людей объединиться, бороться и побеждать, отстаивая свои права .</text:span>я в конце XVII—XVIII веке: от царства к империи</text:p>
      <text:section text:name="Sect1" text:style-name="S1">
        <text:p text:style-name="Standard"/>
      </text:section>
      <text:section text:name="Sect2" text:style-name="S2">
        <text:soft-page-break/>
        <text:h text:style-name="Заголовок1" text:outline-level="1">Медный бунт 1662 года</text:h>
        <text:p text:style-name="P38">25 июля (4 августа) 1662 года в Москве произошло народное восстание. Около десяти тысяч безоружных москвичей отправились к царю в поисках правды, справедливости и защиты от произвола бояр. Чем закончились события этого дня, которые вошли в учебники по истории под названием Медного бунта 1662 года, говорим сегодня.</text:p>
      </text:section>
      <text:section text:name="Sect3" text:style-name="S3">
        <text:p text:style-name="P39"/>
        <text:h text:style-name="Заголовок2" text:outline-level="2"><text:bookmark-start text:name="sub1"/><text:bookmark-end text:name="sub1"/>Причины Медного бунта</text:h>
        <text:p text:style-name="Textbody">Не успела страна оправиться после последствий Соляного бунта (июнь 1648 – февраль 1649), как на пороге новый – Медный бунт, который произошёл в<text:s/>Москве летом 1662 года. Иными словами, прошло 14 лет. За этот период многое изменилось. Одни перемены были к лучшему, другие – привели к росту недовольства различных слоёв населения, которое переросло в большее – беспорядки и мятеж.</text:p>
      </text:section>
      <text:section text:name="Sect4" text:style-name="S4">
        <text:soft-page-break/>
        <text:p text:style-name="Textbody"><text:span text:style-name="T40">Война России с Речью П</text:span><text:span text:style-name="T41">осполитой (1653-1667) и русско-шведская война (1656-1658)</text:span><text:span text:style-name="T42">: в 1653 году русский царь Алексей Михайлович принял в состав государства российского Украину, что привело к затяжной войне с поляками, претендующими на эти территории. Как известно, любые военные де</text:span><text:span text:style-name="T43">йствия – дело дорогое, требующее щедрых финансовых вливаний. Это в итоге и привело к дефициту в государственной казне;</text:span></text:p>
        <text:list text:style-name="LFO1" text:continue-numbering="true">
          <text:list-item>
            <text:p text:style-name="P44"><text:span text:style-name="Выделение">Денежная реформа 1654 года</text:span>: в рассматриваемый период денежная система страны требовала реформ. В ходу были только серебряные копейки, в<text:s/>то время как в Европе ходила монета более крупного номинала – талер. Таким образом, в России был введен серебряный рубль, равный ста копейкам. Несмотря на то, что курс в сто копеек за рубль не соответствовал его реальной стоимости (64 копейки), это новшество народ принял. Однако в то время Россия не имела собственных месторождений серебра. Его дефицит привел к необходимости чеканить медные деньги: алтыны, полтины и копейки. Но они были пущены в оборот наравне с серебряными, что привело к инфляции, росту цен<text:s/>на продукты и фальшивомонетничеству;</text:p>
          </text:list-item>
        </text:list>
        <text:list text:style-name="LFO2" text:continue-numbering="true">
          <text:list-item>
            <text:p text:style-name="P45"><text:span text:style-name="Выделение">Указ царя Алексея Михайловича о сборе налогов серебряными монетами, а выдача жалованья – медью</text:span>: данное решение привело к настоящему краху в финансовой системе государства. Крестьяне отказывались подвозить товар в город и продавать его за медь, что привело к голоду.</text:p>
          </text:list-item>
        </text:list>
        <text:p text:style-name="Standard"><text:span text:style-name="T46">Для подавления Медного бунта пришлось применить силу и пролить много крови. Но вместе с этим стало ясно, что необходимо принимать и другие меры. В 1663 году царь отменил чеканку медных монет, а оставшиеся на</text:span><text:span text:style-name="T47"><text:s/>руках были выкуплены у людей по очень низкой цене: за один медный рубль давали пять копеек серебром. Как видно, даже в малых уступках продолжали процветать обман, несправедливость и беззастенчивая эксплуатация, и всё это с благословения государства. Резул</text:span><text:span text:style-name="T48">ьтат не замедлил себя ждать: ровно через пять лет, в 1667 году разгорелось новое пламя бунта, более масштабное и кровопролитное – восстание Степана Разина.</text:span></text:p>
        <text:p text:style-name="P49"/>
        <text:p text:style-name="P50"/>
        <text:p text:style-name="P51"><text:span text:style-name="T52">Тест по истории «Россия в XVIIв.</text:span></text:p>
        <text:p text:style-name="P53">«Бунташный век. Внешняя политика».</text:p>
        <text:p text:style-name="P54">1 вариант</text:p>
        <text:p text:style-name="P55">1. Какой исторический термин относится к характеристике XVII в.?</text:p>
        <text:p text:style-name="P56">1) «мрачное семилетие» 2) «бунташный век»</text:p>
        <text:p text:style-name="P57">3) «эпоха дворцовых переворотов» 4) «эпоха Великих реформ»</text:p>
        <text:p text:style-name="P58"/>
        <text:soft-page-break/>
        <text:p text:style-name="P59">2. Что было одним из результатов Соляного бунта?</text:p>
        <text:p text:style-name="P60">1) созыв первого Земского собора</text:p>
        <text:p text:style-name="P61">2) крестоцеловальная<text:s/>запись царя о преследовании только через суд</text:p>
        <text:p text:style-name="P62">3) ускоренная подготовка нового свода законов</text:p>
        <text:p text:style-name="P63">4) смена царствующего монарха</text:p>
        <text:p text:style-name="P64"/>
        <text:p text:style-name="P65">3. В каком году произошел Медный бунт?</text:p>
        <text:p text:style-name="P66">1) 1606 г. 2) 1642 г. 3) 1662 г. 4) 1687 г.</text:p>
        <text:p text:style-name="P67"/>
        <text:p text:style-name="P68">4. Кто из перечисленных лиц возглавлял народное<text:s/>восстание во времена царствования Алексея Михайловича?</text:p>
        <text:p text:style-name="P69">1) Григорий Отрепьев 2) Иван Болотников</text:p>
        <text:p text:style-name="P70">3) Иван Заруцкий 4) Степан Разин</text:p>
        <text:p text:style-name="P71"/>
        <text:p text:style-name="P72">5. Прочтите отрывок из сочинения историка С.М. Соловьёва и определите год, к которому относятся описываемые в нём события.</text:p>
        <text:p text:style-name="P73">«25<text:s/>мая … когда государь возвращался от Троицы, толпа схватила за узду его лошадь и просила Алексея отставить Плещеева … Царь обещал, и довольный народ стал расходиться, как вдруг несколько придворных, друзей Плещеева, стали ругать народ, мало того: въехали на<text:s/>лошадях в толпу и ударили несколько человек нагайками. Народ рассвирепел, камни посыпались на обидчиков, которые вынуждены были спасаться бегством во дворец, толпа кинулась за ними, и тут, чтобы остановить её, повели на казнь Плещеева!</text:p>
        <text:p text:style-name="P74">Но народ вырвал его<text:s/>из рук палача и умертвил. Морозов вышел было на крыльцо с увещеваниями от имени царского, но в ответ на его увещание послышался крик, что и ему будет то же, что и Плещееву … Морозова отправили подальше, в Кирилло-Белозерский монастырь… Царь обещал также понижение цены на соль …»</text:p>
        <text:p text:style-name="P75">1) 1606 г. 2) 1648 г. 3) 1667 г 4) 1682 г.</text:p>
        <text:p text:style-name="P76"/>
        <text:p text:style-name="P77">6. Какой монастырь стал центром восстания старообрядцев в конце 1660-х— начале 1670-х гг.?</text:p>
        <text:p text:style-name="P78">1) Троице-Сергиев 2) Кирилло-Белозерский 3) Данилов 4) Соловецкий</text:p>
        <text:p text:style-name="P79"/>
        <text:p text:style-name="P80">7. Расположите следующие исторические события в хронологическом порядке. Укажите ответ в виде последовательности цифр выбранных элементов.</text:p>
        <text:p text:style-name="P81">1) восстание Степана Разина 2) Соляной бунт</text:p>
        <text:p text:style-name="P82">3) восстание Ивана Болотникова</text:p>
        <text:p text:style-name="P83">4) принятие Соборного уложения царя Алексея Михайловича</text:p>
        <text:p text:style-name="P84"/>
        <text:p text:style-name="P85">8. Основной противник России после Смуты:</text:p>
        <text:p text:style-name="P86">а) Крымское ханство б) Речь Посполитая в) Швеция г) Дания</text:p>
        <text:p text:style-name="P87">9. В результате Смоленской войны:</text:p>
        <text:p text:style-name="P88">а) за Речью Посполитой закрепились территориальные приобретения, сделанные во время Смуты</text:p>
        <text:soft-page-break/>
        <text:p text:style-name="P89">б) крепость Азов не сумели присоединить к России</text:p>
        <text:p text:style-name="P90">в) город Смоленск был отвоеван русскими войсками</text:p>
        <text:p text:style-name="P91">г) король Владислав выдвинул претензии на московский престол</text:p>
        <text:p text:style-name="P92"/>
        <text:p text:style-name="P93">10. Против Крымского ханства были предприняты походы в:</text:p>
        <text:p text:style-name="P94">а) 1652 г., 1654 г.</text:p>
        <text:p text:style-name="P95">б) 1667 г., 1669 г.</text:p>
        <text:p text:style-name="P96">в) 1678 г., 1684 г.</text:p>
        <text:p text:style-name="P97">г) 1687 г., 1689 г.</text:p>
        <text:p text:style-name="P98"/>
        <text:p text:style-name="P99">11.<text:s/>Национально-освободительную борьбу на Украине возглавил:</text:p>
        <text:p text:style-name="P100">а) Богдан Хмельницкий б) Иван Выговский в) Владислав г) Михаил Шеин</text:p>
        <text:p text:style-name="P101"/>
        <text:p text:style-name="P102">12. Выберите правильные ответы. Сибирь в XVII в. притягивала к себе людей:</text:p>
        <text:p text:style-name="P103">а) благоприятными климатическими условиями б) наличием<text:s/>пустующих земель в) «природными богатствами» дававшими надежду на обогащение г) верой в необходимость распространения православия среди местного населения</text:p>
        <text:p text:style-name="P104">д) огромными пространствами, позволявшими укрыться от феодального гнета</text:p>
        <text:p text:style-name="P105">е) стремлением Московского<text:s/>государства подчинить местное население</text:p>
        <text:p text:style-name="P106"/>
        <text:p text:style-name="P107">13. Восстановите последовательность событий: а) Медный бунт б) взятие царскими войсками Астрахани</text:p>
        <text:p text:style-name="P108">в) Соборное уложение</text:p>
        <text:p text:style-name="P109">г) взятие восставшими под предводительством С. Ра¬зина города Царицына</text:p>
        <text:p text:style-name="P110">д) Соляной бунт</text:p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soft-page-break/>
        <text:p text:style-name="P132">Тест по истории «Россия в XVIIв.</text:p>
        <text:p text:style-name="P133">«Бунташный век. Внешняя политика».</text:p>
        <text:p text:style-name="P134">2 вариант</text:p>
        <text:p text:style-name="P135">1. Кто из перечисленных лиц был современником царя Алексея Михайловича?</text:p>
        <text:p text:style-name="P136">1) Прокопий Ляпунов 2) Иван Заруцкий</text:p>
        <text:p text:style-name="P137">3) Григорий Отрепьев 4) Василий Ус</text:p>
        <text:p text:style-name="P138"/>
        <text:p text:style-name="P139">2. В каком году произошел<text:s/>Соляной бунт?</text:p>
        <text:p text:style-name="P140">1) 1606 г. 2) 1648 г. 3) 1662 г. 4) 1682 г.</text:p>
        <text:p text:style-name="P141"/>
        <text:p text:style-name="P142">3. Какое событие относится к царствованию Алексея Михайловича?</text:p>
        <text:p text:style-name="P143">1) «Угличская драма» 2) Медный бунт</text:p>
        <text:p text:style-name="P144">3) восстание Ивана Болотникова 4) восстание Хлопка</text:p>
        <text:p text:style-name="P145"/>
        <text:p text:style-name="P146">4. Что было одной из причин народных восстаний<text:s/>XVII в.?</text:p>
        <text:p text:style-name="P147">1) усиление крепостного права</text:p>
        <text:p text:style-name="P148">2) установление рекрутской системы набора в армию</text:p>
        <text:p text:style-name="P149">3) отмена кормлений</text:p>
        <text:p text:style-name="P150">4) введение подушной подати</text:p>
        <text:p text:style-name="P151"/>
        <text:p text:style-name="P152">5. Прочтите отрывок из польского источника и укажите, к какому десятилетию относятся сведения, в нём содержащиеся.</text:p>
        <text:p text:style-name="P153">«Из Риги пишут, что Стенька Разин, бунтовщик, (выступивший] против московского царя, так возбудил плебс, что к мятежу примкнуло уже триста тысяч человек. Против него остался Долгорукий, умудренный опытом царский военачальник, который сжигает села, города, замки, охваченные мятежом. Однако этими своими действиями Долгорукий подлил масла в</text:p>
        <text:p text:style-name="P154">огонь. Возмущение так усилилось, что царь закрылся в столице…»</text:p>
        <text:list text:style-name="LFO3" text:continue-numbering="true">
          <text:list-item>
            <text:p text:style-name="P155">1610-е гг. 2) 1640-е гг. 3) 1670-е гг. 4) 1690-е гг.</text:p>
          </text:list-item>
        </text:list>
        <text:p text:style-name="P156"/>
        <text:p text:style-name="P157">6. Какой из перечисленных городов был захвачен<text:s/>восставшими во время восстания Стеньки Разина?</text:p>
        <text:p text:style-name="P158">1) Астрахань 2) Нижний Новгород 3) Ярославль 4) Симбирск</text:p>
        <text:p text:style-name="P159"/>
        <text:p text:style-name="P160">7. Расположите следующие исторические события в хронологическом порядке. Укажите ответ в виде последовательности цифр выбранных элементов.</text:p>
        <text:p text:style-name="P161">1) Соляной бунт 2) начало церковного раскола</text:p>
        <text:p text:style-name="P162">3) походы «тушинцев» на Москву 4) Соловецкое восстание</text:p>
        <text:p text:style-name="P163"/>
        <text:p text:style-name="P164">8. В 1654 г:</text:p>
        <text:p text:style-name="P165">а) заключен Зборовский мир между восставшим украинцами и поляками</text:p>
        <text:p text:style-name="P166">б) началась русско-турецкая война</text:p>
        <text:p text:style-name="P167">в) на Раде в Переяславле было принято решение о<text:s/>вхождении Украины в состав России</text:p>
        <text:p text:style-name="P168">г) присоединены к России Восточная Сибирь и Дальний Восток</text:p>
        <text:p text:style-name="P169"/>
        <text:soft-page-break/>
        <text:p text:style-name="P170">9. В результате русско-турецкой войны:</text:p>
        <text:p text:style-name="P171">а) большая часть Правобережной Украины оказалось под властью России</text:p>
        <text:p text:style-name="P172">б) Османская империя признала переход в состав России Левобережной Украины и Киева</text:p>
        <text:p text:style-name="P173">в) были захвачены турками крепость Чигирин и город Киев</text:p>
        <text:p text:style-name="P174">г) прекратились набеги крымских ханов на русские земли</text:p>
        <text:p text:style-name="P175"/>
        <text:p text:style-name="P176">10. Крымские походы:</text:p>
        <text:p text:style-name="P177">а) принесли России только политический успех</text:p>
        <text:p text:style-name="P178">б) закончились полным разгромом Крымского ханства</text:p>
        <text:p text:style-name="P179">в) привели к заключению «вечного мира» с Крымским ханством</text:p>
        <text:p text:style-name="P180">г) были бессмысленной авантюрой правительства</text:p>
        <text:p text:style-name="P181"/>
        <text:p text:style-name="P182">11. Соотнесите между собой события и даты: а) Переяславская рада 1. 1634 г. б) начало Смоленской войны 2. 1654 г. в) Поляновский мир 3. 1641г. г)<text:s/>Азовское сидение казаков 4. 1632 г.</text:p>
        <text:p text:style-name="P183">12. Выберите правильные ответы. Сибирь в XVII в. притягивала к себе людей: а) благоприятными климатическими условиями б) наличием пустующих земель в) «природными богатствами» дававшими надежду на обогащение г) верой в необходимость распространения православия среди местного населения</text:p>
        <text:p text:style-name="P184">д) огромными пространствами, позволявшими укрыться от феодального гнета</text:p>
        <text:p text:style-name="P185">е) стремлением Московского государства подчинить местное население</text:p>
        <text:p text:style-name="P186">13. Восстановите последовательность событий: а) Медный бунт б) взятие царскими войсками Астрахани</text:p>
        <text:p text:style-name="P187">в) Соборное уложение</text:p>
        <text:p text:style-name="P188">г) взятие восставшими под предводительством С. Ра¬зина города Царицына</text:p>
        <text:p text:style-name="P189">д) Соляной бунт</text:p>
        <text:p text:style-name="P190"/>
        <text:p text:style-name="P191"/>
        <text:p text:style-name="P192"/>
        <text:p text:style-name="P193">Урок40</text:p>
        <text:p text:style-name="P194"><text:s text:c="121"/>Мулиева К.Э.</text:p>
        <text:p text:style-name="P195"/>
        <text:p text:style-name="P196"/>
        <text:p text:style-name="P197"><text:span text:style-name="T198"><text:s text:c="18"/></text:span><text:span text:style-name="T199"><text:s text:c="3"/>Тема : «Власть и церковь. Церковный раскол»</text:span></text:p>
        <text:p text:style-name="P200"><text:span text:style-name="T201">Цель урока:</text:span><text:span text:style-name="T202"> </text:span><text:span text:style-name="T203">познакомить учащихся со взаимоотношениями власти и церкви в России, дать представление о мотивах, сущности и результатах церковной реформы XVII в.</text:span></text:p>
        <text:p text:style-name="P204"><text:span text:style-name="T205">Оборудование урока: </text:span><text:span text:style-name="T206">карта «Россия в XVII в.</text:span></text:p>
        <text:p text:style-name="P207"><text:span text:style-name="T208">Раздаточный материал</text:span><text:span text:style-name="T209">:</text:span><text:span text:style-name="T210"> </text:span><text:span text:style-name="T211">Костомаров Н.И. «Русская история в жизнеописаниях ее главнейших деятеле» ,рабочие листы с предварительно заполненной правой колонкой</text:span></text:p>
        <text:p text:style-name="P212"><text:span text:style-name="T213">Основные понятия: </text:span><text:span text:style-name="T214">раскол, старообрядчество, церковная реформа, протопоп</text:span></text:p>
        <text:p text:style-name="P215"><text:bookmark-start text:name="h.gjdgxs"/><text:bookmark-end text:name="h.gjdgxs"/><text:span text:style-name="T216">Персоналии: </text:span><text:span text:style-name="T217">Никон, Аввакум</text:span></text:p>
        <text:p text:style-name="P218"><text:span text:style-name="T219">План изучения новой темы</text:span><text:span text:style-name="T220">:</text:span></text:p>
        <text:p text:style-name="P221">1.деятельность церкви в годы Смуты и её последствия.</text:p>
        <text:p text:style-name="P222">2.Реформа патриарха Никона</text:p>
        <text:soft-page-break/>
        <text:p text:style-name="P223">Ход урока.</text:p>
        <text:p text:style-name="P224">-орг. момент</text:p>
        <text:p text:style-name="P225">-проверка домашнего задания.</text:p>
        <text:p text:style-name="P226"><text:span text:style-name="T227">1.</text:span><text:span text:style-name="T228">группа работает с карточками</text:span></text:p>
        <text:p text:style-name="P229">2.фронтальный опрос:</text:p>
        <text:p text:style-name="P230">А) каким вам запомнился царь Алексей Михайлович?</text:p>
        <text:p text:style-name="P231">Б) какие органы власти сформировались в период правления Алексея Михайловича, охарактеризовать их.</text:p>
        <text:p text:style-name="P232">В) дать характеристику политического устройства, сложившегося в нашей стране в царствование Алексея Михайловича.Доказать свою точку зрения.</text:p>
        <text:p text:style-name="P233">Изучение новой темы.</text:p>
        <text:p text:style-name="P234"><text:span text:style-name="T235">Вступительное слово учителя</text:span><text:span text:style-name="T236">: « Православная христианская церковь играла важнейшую роль в жизни русского народа в 17 в.Церковь объясняла людям смысл их жизни с точки зрения христианской церкви,-следование в жизни примеру Иисуса Христа, соблюдение его заповедей.</text:span></text:p>
        <text:p text:style-name="P237">Задание: доказать это конкретным примером( после смуты патриарх Филарет стал практически соправителем Михаила Федоровича – усиление влияния церкви на власть)</text:p>
        <text:p text:style-name="P238"><text:span text:style-name="T239">К середине 17 в.с появлением книгопечатания и издания уже массовым тиражом Библии и других церковных книг остро встал вопрос остро встал вопрос о внесении изменений в тексты рукописных книг в связи с накопившимися за семь столетий ошибок. (</text:span><text:span text:style-name="T240">вопрос классу «вспомните откуда на Русь пришло православие?»-из Византии),</text:span><text:span text:style-name="T241">поэтому было решено исправить русские тексты по греческим первоисточникам. Однако этот, казалось бы, чисто грамматический вопрос перерос рамки технической правки перевода и вызвал раскол в церкви и обществе.»</text:span></text:p>
        <text:p text:style-name="P242"><text:span text:style-name="T243">Проблемное задание:</text:span><text:span text:style-name="T244"> </text:span><text:span text:style-name="T245">Доказать, что раскол Русской Православной Церкви стал трагической страницей в истории России?</text:span></text:p>
        <text:p text:style-name="P246">Задание классу: найти в параграфе учебника кто и в каком году был назначен патриархом?.В чём суть реформы Никона?</text:p>
        <text:p text:style-name="P247">На рабочих листах заполняют вторую колонку таблицы самостоятельно</text:p>
        <text:p text:style-name="P248">Основные различия в обрядах и правилах до и после церковной реформы</text:p>
        <text:p text:style-name="P249"><text:bookmark-start text:name="t.0"/><text:bookmark-start text:name="t.70d35e8466b87f14c62e3f4f672432a7093469"/><text:bookmark-end text:name="t.0"/><text:bookmark-end text:name="t.70d35e8466b87f14c62e3f4f672432a7093469"/></text:p>
        <table:table table:style-name="Table250">
          <table:table-columns>
            <table:table-column table:style-name="TableColumn251"/>
            <table:table-column table:style-name="TableColumn252"/>
          </table:table-columns>
          <table:table-row table:style-name="TableRow253">
            <table:table-cell table:style-name="TableCell254">
              <text:p text:style-name="P255">До реформы-«староверы»(сторонники Аввакума)</text:p>
            </table:table-cell>
            <table:table-cell table:style-name="TableCell256">
              <text:p text:style-name="P257">После реформы(сторонники Никона)</text:p>
            </table:table-cell>
          </table:table-row>
          <table:table-row table:style-name="TableRow258">
            <table:table-cell table:style-name="TableCell259">
              <text:p text:style-name="P260">Крещение двумя перстами;<text:line-break/>Земной поклон;<text:line-break/>Двукратное пение "аллилуйя";<text:line-break/>Движение верующих в церкви вокруг алтаря по солнцу;<text:line-break/>Написание имени Христа :Исус</text:p>
            </table:table-cell>
            <table:table-cell table:style-name="TableCell261">
              <text:p text:style-name="P262">Крещение тремя перстами;<text:line-break/>Поясной поклон;<text:line-break/>Троекратное пение "аллилуйя";<text:line-break/>Движение верующих в церкви вокруг алтаря против солнца;<text:line-break/>Написание имени Христа: Иисус</text:p>
            </table:table-cell>
          </table:table-row>
        </table:table>
        <text:p text:style-name="P263"> Записи в тетрадях</text:p>
        <text:p text:style-name="P264">1653-1655гг.-церковная реформа патриарха Никона</text:p>
        <text:p text:style-name="P265"><text:span text:style-name="T266">Задания по группам:I группа проработать документ и ответить «</text:span><text:span text:style-name="T267">какими методами проводилась реформа?»</text:span></text:p>
        <text:p text:style-name="P268">IIгруппа.» Почему реформа патриарха Никона привела к расколу русской православной церкви и общества?»</text:p>
        <text:p text:style-name="P269"><text:span text:style-name="T270">Примерные ответы учеников 1 группы</text:span><text:span text:style-name="T271">: Никон взял дело реформы в свои руки, сам назначал «исправщиков», которые контролировали переписку книг, жестоко расправлялся с недовольными и теми, кто жаловался царю.  Реакция народа на проведение реформы была<text:s/></text:span><text:soft-page-break/><text:span text:style-name="T272">неоднозначна. Высшие слои общества, приближенные царя, восприняли ее как продолжение преобразований Алексея Михайловича, а часть бояр, общественность, священники подали челобитную царю. Царь не отреагировал на жалобу, в отличие от Никона.</text:span></text:p>
        <text:p text:style-name="P273"><text:span text:style-name="T274">Учитель</text:span><text:span text:style-name="T275">: Но новый патриарх был человек своенравный, волевой и фанатичный. Получив власть над верующими, он вскоре выступил с идеей первенства церковной власти над царской  и,  по существу, предложил Алексею Михайловичу разделить с ним власть, по примеру царя Михаила Федоровича и патриарха Филарета. Никон говорил: «как месяц имеет свет от солнца – так царь имеет власть от патриарха».</text:span><text:span text:style-name="T276"><text:line-break/></text:span><text:span text:style-name="T277">Этим заявлением он явно намекал на то, что церковная власть выше светской царской власти.</text:span><text:span text:style-name="T278"><text:line-break/></text:span><text:span text:style-name="T279"><text:line-break/></text:span><text:span text:style-name="T280">Вопрос учителя: </text:span><text:span text:style-name="T281">Как вы думаете, как отреагировал царь на такое заявление патриарха?</text:span><text:span text:style-name="T282">  </text:span><text:span text:style-name="T283">(обсуждение)</text:span><text:span text:style-name="T284"><text:line-break/></text:span><text:span text:style-name="T285">- А теперь обратимся к учебнику и проверим наши высказывания. </text:span></text:p>
        <text:p text:style-name="P286"><text:span text:style-name="T287">Выступление второй группы:</text:span><text:span text:style-name="T288"> </text:span><text:span text:style-name="T289">«Церковный Собор 1666 – 1667 года </text:span><text:span text:style-name="T290">осудил Никона. Выступивший на</text:span><text:span text:style-name="T291">Соборе царь заявил, что Никон «самовольно, без нашего царского величества повеления церковь оставил и от патриаршества отрекся». Этим заявлением царь дал понять, что реальная власть в стане принадлежит только ему. Собор поддержал царя, а Никон был осужден на вечное заточение в монастырь. Одновременно Собор поддержал церковную реформу и проклял всех ее противников, которые стали называться старообрядцами. Так начался раскол русской православной церкви</text:span><text:span text:style-name="T292">»</text:span></text:p>
        <text:p text:style-name="P293">Вопрос: Что же означает выражение «раскол русской православной церкви»?</text:p>
        <text:p text:style-name="P294">Запись в тетрадях:</text:p>
        <text:p text:style-name="P295"><text:span text:style-name="T296">Раскол</text:span><text:span text:style-name="T297">-разделение Русской православной церкви на сторонников и противников реформы патриарха Никона</text:span></text:p>
        <text:p text:style-name="P298"><text:span text:style-name="T299">Учитель: </text:span><text:span text:style-name="T300">Выдающимся руководителем старообрядцев стал протопоп Аввакум. О нем мы уже узнали из его знаменитого литературного произведения «Житие».</text:span><text:span text:style-name="T301"><text:line-break/></text:span><text:span text:style-name="T302">Судьба Аввакума была трагична. В 1682 году он был приговорен к казни и заживо сожжен.</text:span><text:span text:style-name="T303"><text:line-break/></text:span><text:span text:style-name="T304">Государство и церковь преследовали староверов. Они уходили в далекие и глухие места, где основывали свои поселения – скит ( Север, Сибирь, Урал). Фанатично преданные своей вере, они устраивали коллективные самосожжения, т.е. огненное крещение(гари).</text:span><text:span text:style-name="T305"><text:line-break/></text:span><text:span text:style-name="T306">Старообрядчество было запрещено церковными соборами 1654 и 1656 гг. и преследовалось властью. Лишь в 1971 году Русская Православная Церковь отменила решения церковных Соборов, предавших старообрядцев проклятию.</text:span></text:p>
        <text:p text:style-name="P307"><text:span text:style-name="T308">Запись в тетрадях:-</text:span><text:span text:style-name="T309">старообрядчество </text:span><text:span text:style-name="T310">–</text:span><text:span text:style-name="T311">религиозное течение враждебное официальной церкви ,возникшее после реформы Никона</text:span></text:p>
        <text:p text:style-name="P312"><text:span text:style-name="T313">Закрепление.</text:span><text:span text:style-name="T314"><text:line-break/></text:span><text:span text:style-name="T315"><text:line-break/>Вопрос учителя: Какие выдающиеся личности того трагичного для русской православной церкви времени вам запомнились? </text:span><text:span text:style-name="T316"><text:line-break/></text:span><text:span text:style-name="T317"><text:line-break/>На столах у вас есть проверочный тест.</text:span></text:p>
        <text:p text:style-name="P318"><text:line-break/>(Учащиеся самостоятельно выполняют тест).</text:p>
        <text:p text:style-name="P319">1. Как звали патриарха, начавшего церковную реформу:<text:line-break/>а) Игнатий<text:line-break/>б) Филарет<text:line-break/>в) Никон<text:line-break/><text:line-break/>2. Причиной церковной реформы не было:<text:line-break/>а) искажение церковных книг<text:line-break/>б) искажение церковных обрядов<text:line-break/>в) конфликт между царем и патриархом<text:line-break/><text:soft-page-break/><text:line-break/>3. Лидер старообрядцев XVII в.. писатель:<text:line-break/>а) Филарет<text:line-break/>б) Никон<text:line-break/>в) Аввакум<text:line-break/><text:line-break/>4. Церковная реформа привела:<text:line-break/>а) к сплочению верующих<text:line-break/>б) расколу между верующим<text:line-break/>в) конфликту между царем и патриархом </text:p>
        <text:p text:style-name="P320"><text:span text:style-name="T321">Подведение итогов: </text:span><text:span text:style-name="T322">у Сергия Радонежского есть замечательные слова:</text:span><text:span text:style-name="T323"> </text:span><text:span text:style-name="T324">«Единством и любовью спасемся…»-о чем они,<text:s/></text:span><text:span text:style-name="T325">ребята? имеют ли они отношение к нашему уроку</text:span></text:p>
        <text:p text:style-name="P326">Рефлексия.</text:p>
        <text:p text:style-name="P327"><text:span text:style-name="T328">Домашнее задание</text:span><text:span text:style-name="T329">.пар.8 , творческое задание: Можно ли провести параллель между церковным расколом в России в 17 веке и Реформацией и Контрреформацией в Европе в 16 веке?</text:span></text:p>
        <text:p text:style-name="Textbody"><text:line-break/><text:span text:style-name="T330">Власть и церковь. Церковный раскол</text:span></text:p>
        <text:p text:style-name="P331"/>
        <text:p text:style-name="P332"/>
        <text:p text:style-name="P333">Задание 1</text:p>
        <text:p text:style-name="P334">Вопрос:</text:p>
        <text:p text:style-name="P335">Какое название в России 17 века получили приверженцы старых церковных порядков?</text:p>
        <text:p text:style-name="P336">Выберите один из 4 вариантов ответа:</text:p>
        <text:p text:style-name="P337">1) язычники</text:p>
        <text:p text:style-name="P338">2) старообрядцы</text:p>
        <text:p text:style-name="P339">3) антитринитарии</text:p>
        <text:p text:style-name="P340">4) бусурмане</text:p>
        <text:p text:style-name="P341"/>
        <text:p text:style-name="P342">Задание 2</text:p>
        <text:p text:style-name="P343">Вопрос:</text:p>
        <text:p text:style-name="P344">Такое название носит высшее церковное наказание в форме проклятия и отлучения от церкви.</text:p>
        <text:p text:style-name="P345">Запишите ответ:</text:p>
        <text:p text:style-name="P346">__________________________________________</text:p>
        <text:p text:style-name="P347"/>
        <text:p text:style-name="P348">Задание 3</text:p>
        <text:p text:style-name="P349">Вопрос:</text:p>
        <text:p text:style-name="P350">Какие преобразования в Русской православной церкви были проведены при патриархе Филарете?</text:p>
        <text:p text:style-name="P351">Выберите несколько из 5 вариантов ответа:</text:p>
        <text:p text:style-name="P352">1) Продолжение начатого в 16 веке "исправления" церковных книг</text:p>
        <text:p text:style-name="P353">2) Опись всего церковного имущества и укрепление владельческих прав церкви</text:p>
        <text:p text:style-name="P354">3) Отмена патриаршества</text:p>
        <text:p text:style-name="P355">4) Превращение патриарших земель практически в "государство в государстве"</text:p>
        <text:p text:style-name="P356">5) Секуляризация церковных земель</text:p>
        <text:p text:style-name="P357"/>
        <text:p text:style-name="P358">Задание 4</text:p>
        <text:p text:style-name="P359">Вопрос:</text:p>
        <text:p text:style-name="P360">Соотнеси событие и дату.</text:p>
        <text:p text:style-name="P361">Укажите соответствие для всех 4 вариантов ответа:</text:p>
        <text:soft-page-break/>
        <text:p text:style-name="P362">1) 1652</text:p>
        <text:p text:style-name="P363">2) 1619</text:p>
        <text:p text:style-name="P364">3) 1666</text:p>
        <text:p text:style-name="P365">4) 1551</text:p>
        <text:p text:style-name="P366"/>
        <text:p text:style-name="P367">__ Избрание Филарета патриархом</text:p>
        <text:p text:style-name="P368">__ Начало Большого Московского собора</text:p>
        <text:p text:style-name="P369">__ Избрание патриархом Никона</text:p>
        <text:p text:style-name="P370">__ Стоглавый собор</text:p>
        <text:p text:style-name="P371"/>
        <text:p text:style-name="P372">Задание 5</text:p>
        <text:p text:style-name="P373">Вопрос:</text:p>
        <text:p text:style-name="P374">К какому образцу, согласно реформе патриарха Никона, приводилась Русская православная церковь?</text:p>
        <text:p text:style-name="P375">Выберите один из 4 вариантов ответа:</text:p>
        <text:p text:style-name="P376">1) к "греческому"</text:p>
        <text:p text:style-name="P377">2) к "латинскому"</text:p>
        <text:p text:style-name="P378">3) к "греко-латинскому"</text:p>
        <text:p text:style-name="P379">4) к "русскому"</text:p>
        <text:p text:style-name="P380"/>
        <text:p text:style-name="P381">Задание 6</text:p>
        <text:p text:style-name="P382">Вопрос:</text:p>
        <text:p text:style-name="P383">В каком году состоялся Поместный собор, на котором были прокляты все, продолжавшие креститься двуперстно?</text:p>
        <text:p text:style-name="P384">Выберите один из 4 вариантов ответа:</text:p>
        <text:p text:style-name="P385">1) 1656</text:p>
        <text:p text:style-name="P386">2) 1677</text:p>
        <text:p text:style-name="P387">3) 1650</text:p>
        <text:p text:style-name="P388">4) 1647</text:p>
        <text:p text:style-name="P389"/>
        <text:p text:style-name="P390">Задание 7</text:p>
        <text:p text:style-name="P391">Вопрос:</text:p>
        <text:p text:style-name="P392">Выбери из представленных пунктов основные причины церковного раскола.</text:p>
        <text:p text:style-name="P393">Выберите несколько из 4 вариантов ответа:</text:p>
        <text:p text:style-name="P394">1) Слишком резкий (насильственный) переход от старых порядков к новым</text:p>
        <text:p text:style-name="P395">2) Объявление Большим собором всех придерживающихся старых обрядов еретиками</text:p>
        <text:p text:style-name="P396">3) Казнь патриарха Никона</text:p>
        <text:p text:style-name="P397">4) Стремление Алексея Михайловича ввести в России униатство</text:p>
        <text:p text:style-name="P398"/>
        <text:p text:style-name="P399">Задание 8</text:p>
        <text:p text:style-name="P400">Вопрос:</text:p>
        <text:p text:style-name="P401">Верно ли что придерживаясь особой, сложившейся за столетия, православной обрядности население России таким образом показывало исключительность своей веры, уникальность культуры и государственности?</text:p>
        <text:p text:style-name="P402">Выберите один из 2 вариантов ответа:</text:p>
        <text:p text:style-name="P403">1) Да</text:p>
        <text:p text:style-name="P404">2) Нет</text:p>
        <text:p text:style-name="P405"/>
        <text:p text:style-name="P406">Задание 9</text:p>
        <text:p text:style-name="P407">Вопрос:</text:p>
        <text:p text:style-name="P408">По мнению Никона, проведение унификации Русской православной церкви и выбранного им<text:s/><text:soft-page-break/>"иноземного" образца должна была привести к седующей ситуации. Восстанови логику событий.</text:p>
        <text:p text:style-name="P409">Укажите порядок следования всех 4 вариантов ответа:</text:p>
        <text:p text:style-name="P410">__ Приведение под общий образец православных церквей Европы и Азии</text:p>
        <text:p text:style-name="P411">__ Усиление влияния России в христианском мире</text:p>
        <text:p text:style-name="P412">__ Сплочение вокруг Москвы всех православных</text:p>
        <text:p text:style-name="P413">__ Усиление власти Московского патриарха</text:p>
        <text:p text:style-name="P414"/>
        <text:p text:style-name="P415">Задание 10</text:p>
        <text:p text:style-name="P416">Вопрос:</text:p>
        <text:p text:style-name="P417">Что в Русской православной церкви было приведено, согласно реформе Никона, к "иноземному" образцу?</text:p>
        <text:p text:style-name="P418">Выберите несколько из 5 вариантов ответа:</text:p>
        <text:p text:style-name="P419">1) Церковные книги</text:p>
        <text:p text:style-name="P420">2) Обряды</text:p>
        <text:p text:style-name="P421">3) Язык обрядов</text:p>
        <text:p text:style-name="P422">4) Иконы 5) Облачение духовенства</text:p>
        <text:p text:style-name="P423"/>
        <text:p text:style-name="P424"/>
        <text:p text:style-name="P425"/>
        <text:p text:style-name="P426"/>
        <text:p text:style-name="P427"/>
        <text:p text:style-name="P428"/>
        <text:p text:style-name="P429"/>
        <text:p text:style-name="P430"/>
        <text:p text:style-name="P431"/>
        <text:p text:style-name="P432"/>
        <text:p text:style-name="P4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Georgia" svg:font-family="Georgia" style:font-family-generic="roman" style:font-pitch="variable" svg:panose-1="2 4 5 2 5 4 5 2 3 3"/>
    <style:font-face style:name="PT Sans" svg:font-family="PT Sans" style:font-family-generic="system"/>
    <style:font-face style:name="Open Sans" svg:font-family="Open Sans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•">
        <style:list-level-properties text:space-before="0.3034in" text:min-label-width="0.196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er</meta:initial-creator>
    <dc:creator>miner</dc:creator>
    <meta:creation-date>2020-03-20T22:59:00Z</meta:creation-date>
    <dc:date>2020-03-23T13:25:00Z</dc:date>
    <meta:print-date>2020-03-20T23:30:00Z</meta:print-date>
    <meta:template xlink:href="Normal" xlink:type="simple"/>
    <meta:editing-cycles>1</meta:editing-cycles>
    <meta:editing-duration>PT360S</meta:editing-duration>
    <meta:document-statistic meta:page-count="11" meta:paragraph-count="46" meta:word-count="3453" meta:character-count="23092" meta:row-count="164" meta:non-whitespace-character-count="19685"/>
  </office:meta>
</office:document-meta>
</file>